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4pt" style:font-name-asian="Verdana1" style:font-size-asian="14pt" style:font-name-complex="Verdana1" style:font-size-complex="14pt"/>
    </style:style>
    <style:style style:name="T11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12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 fo:background-color="#ffffff"/>
    </style:style>
    <style:style style:name="T13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6">N.º</text:span><text:span text:style-name="T2"> </text:span><text:span text:style-name="T6">097</text:span><text:span text:style-name="T2">/202</text:span><text:span text:style-name="T6">6</text:span></text:p>
      <text:p text:style-name="P5"/>
      <text:p text:style-name="P6"><text:bookmark text:name="_heading=h.gjdgxs"/><text:span text:style-name="T8">O</text:span><text:span text:style-name="T3"> </text:span><text:span text:style-name="T8">DIRETOR</text:span><text:span text:style-name="T3">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9">030</text:span><text:span text:style-name="T4">/202</text:span><text:span text:style-name="T9">6 (</text:span><text:span text:style-name="T4">PROAD n.º </text:span><text:span text:style-name="T8">6357</text:span><text:span text:style-name="T3">/202</text:span><text:span text:style-name="T8">6</text:span><text:span text:style-name="T9">)</text:span><text:span text:style-name="T4">,  </text:span><text:span text:style-name="T3">RESOLVE CONCEDER </text:span><text:span text:style-name="T6">02 (duas) diárias integrais mais 1/2 (meia) diária</text:span><text:span text:style-name="T4"> à servidora </text:span><text:span text:style-name="T3">Roxana Isle Wanderley</text:span><text:span text:style-name="T4">, ocupante do cargo de Técnico Judici</text:span><text:span text:style-name="T9">ário</text:span><text:span text:style-name="T4">, </text:span><text:span text:style-name="T9">lotada na</text:span><text:span text:style-name="T4"> </text:span><text:span text:style-name="T9">Divisão de Gerenciamento Operacional/CEMA</text:span><text:span text:style-name="T4">, </text:span><text:span text:style-name="T9">em virtude de seu deslocamento, no dia </text:span><text:span text:style-name="T8">25/03/2026</text:span><text:span text:style-name="T9">, à cidade de</text:span><text:span text:style-name="T8"> Araripina </text:span><text:span text:style-name="T9">(pernoite nos dias 25 e 26/03/2026), com retorno no dia</text:span><text:span text:style-name="T8"> 27/03/2026</text:span><text:span text:style-name="T9">, em veículo oficial, </text:span><text:span text:style-name="T11">a fim de acompanhar o início dos serviços do “</text:span><text:span text:style-name="T12">Programa Imóvel no Grau - Cuidando do Nosso Espaço</text:span><text:span text:style-name="T11">” na Vara do Trabalho da referida cidade, na condição de co-gestora, realizando as seguintes atividades: </text:span><text:span text:style-name="T13">I)</text:span><text:span text:style-name="T11"> apresentação da equipe, promovendo alinhamento institucional, integração entre as partes e fortalecimento dos canais de comunicação; </text:span><text:span text:style-name="T13">II)</text:span><text:span text:style-name="T11"> detalhamento de objetivos, fluxos operacionais e metodologias de execução do Programa, assegurando a compreensão de todos os envolvidos quanto ao funcionamento das ações de manutenção preventiva e corretiva e quanto aos procedimentos para solicitação de serviços, acompanhamento de demandas e registro de ocorrências; e </text:span><text:span text:style-name="T13">III)</text:span><text:span text:style-name="T11"> inspeção integral no edifício, visando à verificação dos serviços previstos e à identificação de novas demandas.</text:span></text:p>
      <text:p text:style-name="P7"><text:bookmark text:name="_heading=h.9n4fkubihclk"/></text:p>
      <text:p text:style-name="P8"><text:span text:style-name="T9">Recife, 20 de março de 2026.</text:span></text:p>
      <text:p text:style-name="P10"/>
      <text:p text:style-name="P8"><text:span text:style-name="T8">LUCIANO JOSÉ FALCÃO LACERDA</text:span></text:p>
      <text:p text:style-name="P8"><text:span text:style-name="T9">Diretor-Geral do TRT da 6ª Região</text:span></text:p>
      <text:p text:style-name="P10"/>
      <text:p text:style-name="P10"/>
      <text:p text:style-name="P10"/>
      <text:p text:style-name="P12"><text:span text:style-name="T9">Disponibilizada no DEJT de 24/03/2026.</text:span></text:p>
      <text:p text:style-name="P10"/>
      <text:p text:style-name="P10"/>
      <text:p text:style-name="P10"/>
      <text:p text:style-name="P12"><text:span text:style-name="T9">Disponibilizada no DEJT de 24/03/2026.</text:span></text:p>
      <text:p text:style-name="P10"/>
      <text:p text:style-name="P10"/>
      <text:p text:style-name="P10"/>
      <text:p text:style-name="P9"/>
      <text:p text:style-name="P9"/>
      <text:p text:style-name="P11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1"/>
      <text:p text:style-name="P10"/>
      <text:p text:style-name="P10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2" meta:paragraph-count="8" meta:word-count="249" meta:character-count="1706" meta:non-whitespace-character-count="1464"/>
    <meta:generator>LibreOfficeDev/6.0.5.2$Linux_X86_64 LibreOffice_project/</meta:generator>
  </office:meta>
</office:document-meta>
</file>