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1.094cm" fo:border="0.51pt solid #ffffff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text-align="center" style:justify-single-word="false" fo:orphans="2" fo:widows="2" fo:padding="1.094cm" fo:border="0.51pt solid #ffffff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"/></text:span><text:span text:style-name="T3"><text:s text:c="54"/></text:span></text:p>
      <text:p text:style-name="P13"/>
      <text:p text:style-name="P10"><draw:frame draw:style-name="fr1" draw:name="image1.png" text:anchor-type="as-char" svg:width="2.108cm" svg:height="2.069cm" draw:z-index="0"><draw:image xlink:href="Pictures/10000000000000E1000000EB80FC42561EC14F01.png" xlink:type="simple" xlink:show="embed" xlink:actuate="onLoad" draw:mime-type="image/png"/></draw:frame></text:p>
      <text:p text:style-name="P16">PODER JUDICIÁRIO</text:p>
      <text:p text:style-name="P16">JUSTIÇA DO TRABALHO</text:p>
      <text:p text:style-name="P17">TRIBUNAL REGIONAL DO TRABALHO DA 6ª REGIÃO</text:p>
      <text:p text:style-name="P20">DIRETORIA-GERAL</text:p>
      <text:p text:style-name="P11"><text:span text:style-name="T2"><text:s text:c="28"/></text:span><text:s text:c="33"/><text:span text:style-name="T6">PORTARIA</text:span><text:span text:style-name="T4"> TRT6-DG N.º </text:span><text:span text:style-name="T6">97</text:span><text:span text:style-name="T4">/202</text:span><text:span text:style-name="T6">5</text:span></text:p>
      <text:p text:style-name="P14"/>
      <text:p text:style-name="P14"/>
      <text:p text:style-name="P12"><text:span text:style-name="T7">O DIRETOR-GERAL DO TRIBUNAL REGIONAL DO TRABALHO DA SEXTA REGIÃO</text:span><text:span text:style-name="T9">, no uso das suas atribuições delegadas mediante ATO TRT6-GP n. 118/2025, e tendo em vista o contido no PROAD N.º</text:span><text:span text:style-name="T5"> </text:span><text:span text:style-name="T10">5093/2025,</text:span></text:p>
      <text:p text:style-name="P6"/>
      <text:p text:style-name="P6"/>
      <text:p text:style-name="P18">R <text:s/>E <text:s/>S <text:s/>O <text:s/>L <text:s/>V <text:s/>E: </text:p>
      <text:p text:style-name="P7"/>
      <text:p text:style-name="P12"><text:span text:style-name="T8">I - DISPENSAR</text:span><text:span text:style-name="T10"> o servidor </text:span><text:span text:style-name="T8">LUCAS OLIVEIRA DO CARMO</text:span><text:span text:style-name="T10">, ocupante do cargo de Técnico Judiciário, Área Administrativa, lotado na Seção de Certificação Digital e E-Social, do exercício da função comissionada FC-5 </text:span><text:span text:style-name="T9">de Assistente de Gabinete (Código 3188);</text:span></text:p>
      <text:p text:style-name="P5"/>
      <text:p text:style-name="P12"/>
      <text:p text:style-name="P9"><text:span text:style-name="T7">II - DISPENSAR </text:span><text:span text:style-name="T9">o servidor </text:span><text:span text:style-name="T7">JOÃO CARLOS SALES DA FONTE, </text:span><text:span text:style-name="T9">ocupante do cargo de Técnico Judiciário, Área Administrativa, lotado no Núcleo de Gerenciamento de Precedentes, do exercício da função comissionada FC-5 de Assistente de Juiz Substituto (Código 2801) e </text:span><text:span text:style-name="T7">DESIGNÁ-LO</text:span><text:span text:style-name="T9"> para o exercício da função comissionada FC-5 de Assistente de Gabinete (Código 3188);</text:span></text:p>
      <text:p text:style-name="P1"/>
      <text:p text:style-name="P1"/>
      <text:p text:style-name="P9"><text:span text:style-name="T7">III - DESIGNAR</text:span><text:span text:style-name="T9">, provisoriamente,</text:span><text:span text:style-name="T7"> </text:span><text:span text:style-name="T9">a servidora </text:span><text:span text:style-name="T7">NELMA SOUZA DOS SANTOS, </text:span><text:span text:style-name="T9">ocupante do cargo de Técnico Judiciário, Área Administrativa, lotada na Divisão de Distribuição dos Feitos das Varas do Trabalho do Recife, para o exercício da função comissionada FC-5 de Assistente de Juiz Substituto (Código 2801).</text:span></text:p>
      <text:p text:style-name="P8"/>
      <text:p text:style-name="P5">Esta Portaria surtirá seus efeitos a partir da publicação.</text:p>
      <text:p text:style-name="P5"/>
      <text:p text:style-name="P14">Publique-se.</text:p>
      <text:p text:style-name="P5"/>
      <text:p text:style-name="P2">Recife, <text:s/>18 de março de 2025.</text:p>
      <text:p text:style-name="P3"/>
      <text:p text:style-name="P2"/>
      <text:p text:style-name="P23">LUCIANO JOSÉ FALCÃO LACERDA</text:p>
      <text:p text:style-name="P2">Diretor-Geral do TRT da 6ª Região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7" meta:word-count="216" meta:character-count="1506" meta:non-whitespace-character-count="1177"/>
  </office:meta>
</office:document-meta>
</file>