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5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5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 style:font-style-complex="italic" style:font-weight-complex="bold"/>
    </style:style>
    <style:style style:name="T6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10" style:family="text">
      <style:text-properties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 style:font-style-complex="italic" style:font-weight-complex="bold"/>
    </style:style>
    <style:style style:name="T11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12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13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DG </text:span><text:span text:style-name="T7">N.º</text:span><text:span text:style-name="T2"> </text:span><text:span text:style-name="T7">096</text:span><text:span text:style-name="T2">/202</text:span><text:span text:style-name="T7">6</text:span></text:p>
      <text:p text:style-name="P2"><text:bookmark text:name="_heading=h.btmu9pdglhq0"/></text:p>
      <text:p text:style-name="P6"><text:bookmark text:name="_heading=h.gjdgxs"/><text:span text:style-name="T3">O DIRETOR-GERAL DO TRIBUNAL REGIONAL DO TRABALHO DA SEXTA REGIÃO</text:span><text:span text:style-name="T4">, no uso de suas atribuições legais e regulamentares e de acordo com os Atos TRT6-GP n.º 425/2013 e EJ-TRT6 n.º 001/202</text:span><text:span text:style-name="T8">5</text:span><text:span text:style-name="T4">, considerando o contido na Proposta de Concessão de Diárias da EJ-TRT6 n.º</text:span><text:span text:style-name="T6"> </text:span><text:span text:style-name="T4">0</text:span><text:span text:style-name="T8">19</text:span><text:span text:style-name="T4">/202</text:span><text:span text:style-name="T8">6</text:span><text:span text:style-name="T4"> (PROAD n.º </text:span><text:span text:style-name="T9">6105</text:span><text:span text:style-name="T3">/202</text:span><text:span text:style-name="T9">6</text:span><text:span text:style-name="T4">), </text:span><text:span text:style-name="T8">bem como a justificativa apresentada na referida proposta quanto às datas de deslocamento,</text:span><text:span text:style-name="T4"> </text:span><text:span text:style-name="T3">RESOLVE CONCEDER </text:span><text:span text:style-name="T2">0</text:span><text:span text:style-name="T7">3</text:span><text:span text:style-name="T2"> (</text:span><text:span text:style-name="T7">três</text:span><text:span text:style-name="T2">) diárias integrais mais 1/2 (meia) diária</text:span><text:span text:style-name="T4"> </text:span><text:span text:style-name="T8">à</text:span><text:span text:style-name="T4"> servidora </text:span><text:span text:style-name="T9">Stephanie Almeida de Jesus Dias</text:span><text:span text:style-name="T4">,</text:span><text:span text:style-name="T5"> </text:span><text:span text:style-name="T8">ocupante do cargo de</text:span><text:span text:style-name="T10"> </text:span><text:span text:style-name="T8">Analista</text:span><text:span text:style-name="T4"> Judiciário/A</text:span><text:span text:style-name="T8">ssistente Técnico Especializado em TIC</text:span><text:span text:style-name="T4">, </text:span><text:span text:style-name="T8">lotada na Divisão de Inovação e Pesquisa Tecnológica,</text:span><text:span text:style-name="T4"> em virtude de seu deslocamento, no dia </text:span><text:span text:style-name="T9">13</text:span><text:span text:style-name="T3">/0</text:span><text:span text:style-name="T9">4</text:span><text:span text:style-name="T3">/202</text:span><text:span text:style-name="T9">6</text:span><text:span text:style-name="T4">, de </text:span><text:span text:style-name="T9">Goiânia-GO</text:span><text:span text:style-name="T4"> à cidade d</text:span><text:span text:style-name="T8">e</text:span><text:span text:style-name="T4"> </text:span><text:span text:style-name="T9">Brasília-DF</text:span><text:span text:style-name="T3"> </text:span><text:span text:style-name="T4">(pernoite nos dias </text:span><text:span text:style-name="T8">13, 14</text:span><text:span text:style-name="T4"> e </text:span><text:span text:style-name="T8">15</text:span><text:span text:style-name="T4">/0</text:span><text:span text:style-name="T8">4</text:span><text:span text:style-name="T4">/202</text:span><text:span text:style-name="T8">6</text:span><text:span text:style-name="T4">), com retorno no  dia</text:span><text:span text:style-name="T3"> </text:span><text:span text:style-name="T9">16</text:span><text:span text:style-name="T3">/0</text:span><text:span text:style-name="T9">4</text:span><text:span text:style-name="T3">/202</text:span><text:span text:style-name="T9">6</text:span><text:span text:style-name="T4">, em </text:span><text:span text:style-name="T9">transporte rodoviário coletivo</text:span><text:span text:style-name="T4">,</text:span><text:span text:style-name="T8"> </text:span><text:span text:style-name="T11">com o objetivo de participar do evento de capacitação “</text:span><text:span text:style-name="T12">Agile Trends Teams Gov 2026</text:span><text:span text:style-name="T11">”, a ser realizado nos dias </text:span><text:span text:style-name="T13">14</text:span><text:span text:style-name="T11"> e </text:span><text:span text:style-name="T13">15/04/2026</text:span><text:span text:style-name="T11">, na cidade de </text:span><text:span text:style-name="T13">Brasília-DF</text:span><text:span text:style-name="T8">.</text:span></text:p>
      <text:p text:style-name="P2"/>
      <text:p text:style-name="P7"><text:span text:style-name="T8">Recife, 20 de março de 2026.</text:span></text:p>
      <text:p text:style-name="P8"><text:span text:style-name="T8"><text:s text:c="2"/></text:span></text:p>
      <text:p text:style-name="P7"><text:span text:style-name="T9">LUCIANO JOSÉ FALCÃO LACERDA</text:span></text:p>
      <text:p text:style-name="P7"><text:span text:style-name="T8">Diretor-Geral do TRT da 6ª Região</text:span></text:p>
      <text:p text:style-name="P11"/>
      <text:p text:style-name="P11"/>
      <text:p text:style-name="P11"/>
      <text:p text:style-name="P15"><text:span text:style-name="T8">Disponibilizada no DEJT de 24/03/2026.</text:span></text:p>
      <text:p text:style-name="P11"/>
      <text:p text:style-name="P11"/>
      <text:p text:style-name="P11"/>
      <text:p text:style-name="P12"/>
      <text:p text:style-name="P13"/>
      <text:p text:style-name="P13"/>
      <text:p text:style-name="P9"/>
      <text:p text:style-name="P9"/>
      <text:p text:style-name="P14"/>
      <text:p text:style-name="P14"/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2T19:16:00</meta:creation-date>
    <meta:initial-creator>trt</meta:initial-creator>
    <meta:document-statistic meta:table-count="0" meta:image-count="0" meta:object-count="0" meta:page-count="1" meta:paragraph-count="7" meta:word-count="176" meta:character-count="1138" meta:non-whitespace-character-count="965"/>
    <meta:generator>LibreOfficeDev/6.0.5.2$Linux_X86_64 LibreOffice_project/</meta:generator>
  </office:meta>
</office:document-meta>
</file>