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text-align="center" style:justify-single-word="false" fo:orphans="2" fo:widows="2" fo:padding="1.094cm" fo:border="0.51pt solid #ffffff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"/></text:span><text:span text:style-name="T3"><text:s text:c="54"/></text:span></text:p>
      <text:p text:style-name="P12"/>
      <text:p text:style-name="P9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5">PODER JUDICIÁRIO</text:p>
      <text:p text:style-name="P15">JUSTIÇA DO TRABALHO</text:p>
      <text:p text:style-name="P16">TRIBUNAL REGIONAL DO TRABALHO DA 6ª REGIÃO</text:p>
      <text:p text:style-name="P19">DIRETORIA-GERAL</text:p>
      <text:p text:style-name="P10"><text:span text:style-name="T2"><text:s text:c="28"/></text:span><text:s text:c="33"/><text:span text:style-name="T6">PORTARIA</text:span><text:span text:style-name="T4"> TRT6-DG N.º </text:span><text:span text:style-name="T6">96</text:span><text:span text:style-name="T4">/202</text:span><text:span text:style-name="T6">5</text:span></text:p>
      <text:p text:style-name="P13"/>
      <text:p text:style-name="P13"/>
      <text:p text:style-name="P11"><text:span text:style-name="T7">O DIRETOR-GERAL DO TRIBUNAL REGIONAL DO TRABALHO DA SEXTA REGIÃO</text:span><text:span text:style-name="T8">, no uso das suas atribuições delegadas mediante ATO TRT6-GP n. 118/2025, e tendo em vista o contido no PROAD N.º</text:span><text:span text:style-name="T5"> </text:span><text:span text:style-name="T9">5078/2025,</text:span></text:p>
      <text:p text:style-name="P6"/>
      <text:p text:style-name="P6"/>
      <text:p text:style-name="P17">R <text:s/>E <text:s/>S <text:s/>O <text:s/>L <text:s/>V <text:s/>E:</text:p>
      <text:p text:style-name="P5"/>
      <text:p text:style-name="P11"/>
      <text:p text:style-name="P8"><text:span text:style-name="T7">I - DISPENSAR </text:span><text:span text:style-name="T8">a servidora </text:span><text:span text:style-name="T7">SÍLVIA MARIA ARAÚJO LIMA, </text:span><text:span text:style-name="T8">ocupante do cargo de Técnico Judiciário, Área Administrativa, lotada na Seção de Teletrabalho, do exercício da função comissionada FC-5 de Assistente de Juiz Substituto (Código 2960);</text:span></text:p>
      <text:p text:style-name="P1"/>
      <text:p text:style-name="P1"/>
      <text:p text:style-name="P8"><text:span text:style-name="T7">II - DESIGNAR</text:span><text:span text:style-name="T8">, provisoriamente,</text:span><text:span text:style-name="T7"> </text:span><text:span text:style-name="T8">o servidor </text:span><text:span text:style-name="T7">JOSÉ AILTON INÁCIO DE OLIVEIRA, </text:span><text:span text:style-name="T8">ocupante do cargo de Técnico Judiciário, Área Administrativa, lotado no 2º Núcleo de Justiça 4.0 - TRT6, para o exercício da função comissionada FC-5 de Assistente de Juiz Substituto (Código 2960).</text:span></text:p>
      <text:p text:style-name="P7"/>
      <text:p text:style-name="P5">Esta Portaria surtirá seus efeitos a partir da publicação.</text:p>
      <text:p text:style-name="P5"/>
      <text:p text:style-name="P13">Publique-se.</text:p>
      <text:p text:style-name="P5"/>
      <text:p text:style-name="P2">Recife, 18 de março de 2025.</text:p>
      <text:p text:style-name="P3"/>
      <text:p text:style-name="P2"/>
      <text:p text:style-name="P22">LUCIANO JOSÉ FALCÃO LACERDA</text:p>
      <text:p text:style-name="P2">Diretor-Geral do TRT da 6ª Região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58" meta:character-count="1113" meta:non-whitespace-character-count="843"/>
  </office:meta>
</office:document-meta>
</file>