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3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 fo:background-color="#ffff00"/>
    </style:style>
    <style:style style:name="P6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style:font-name="Verdana" fo:font-size="14pt" style:font-name-asian="Verdana1" style:font-size-asian="14pt" style:font-name-complex="Verdana1" style:font-size-complex="14pt"/>
    </style:style>
    <style:style style:name="T11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ORTARIA TRT6-DG </text:span><text:span text:style-name="T6">N.º</text:span><text:span text:style-name="T2"> </text:span><text:span text:style-name="T6">095</text:span><text:span text:style-name="T2">/202</text:span><text:span text:style-name="T6">6</text:span></text:p>
      <text:p text:style-name="P4"/>
      <text:p text:style-name="P6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-GP n.º 425/2013, considerando o contido na Proposta de Concessão de Diárias da Coordenadoria de Engenharia de Manutenção n.º </text:span><text:span text:style-name="T9">034</text:span><text:span text:style-name="T4">/202</text:span><text:span text:style-name="T9">6 (</text:span><text:span text:style-name="T4">PROAD n.º </text:span><text:span text:style-name="T8">6530</text:span><text:span text:style-name="T3">/202</text:span><text:span text:style-name="T8">6</text:span><text:span text:style-name="T9">)</text:span><text:span text:style-name="T4">, </text:span><text:span text:style-name="T3">RESOLVE CONCEDER </text:span><text:span text:style-name="T6">1/2 (meia) diária</text:span><text:span text:style-name="T4"> ao servidor </text:span><text:span text:style-name="T3">Geniel Manoel da Silva</text:span><text:span text:style-name="T5">,</text:span><text:span text:style-name="T4"> Técnico Judiciário, lotado no Núc</text:span><text:span text:style-name="T9">leo de </text:span><text:span text:style-name="T4">Manutenção/CEMA, </text:span><text:span text:style-name="T9">em virtude de seu deslocamento, no dia </text:span><text:span text:style-name="T8">25/03/2026</text:span><text:span text:style-name="T9">, às cidades de </text:span><text:span text:style-name="T8">Goiana</text:span><text:span text:style-name="T9"> e</text:span><text:span text:style-name="T8"> Timbaúba</text:span><text:span text:style-name="T9">, com </text:span><text:span text:style-name="T8">retorno no mesmo dia</text:span><text:span text:style-name="T9">, em veículo oficial, a fim de </text:span><text:span text:style-name="T11">acompanhar a vistoria técnica e levantar as necessidades, visando à definição dos pontos de instalação de persianas nas dependências do Fórum Trabalhista de Goiana e da Vara do Trabalho de Timbaúba.</text:span></text:p>
      <text:p text:style-name="P5"><text:bookmark text:name="_heading=h.ivy2vnqoeru5"/></text:p>
      <text:p text:style-name="P7"><text:span text:style-name="T9">Recife, 20 de março de 2026.</text:span></text:p>
      <text:p text:style-name="P8"/>
      <text:p text:style-name="P7"><text:span text:style-name="T8">LUCIANO JOSÉ FALCÃO LACERDA</text:span></text:p>
      <text:p text:style-name="P7"><text:span text:style-name="T9">Diretor-Geral do TRT da 6ª Região</text:span></text:p>
      <text:p text:style-name="P8"/>
      <text:p text:style-name="P8"/>
      <text:p text:style-name="P8"/>
      <text:p text:style-name="P10"><text:span text:style-name="T9">Disponibilizada no DEJT de 24/03/2026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2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02T18:06:00</meta:creation-date>
    <meta:initial-creator>trt</meta:initial-creator>
    <meta:document-statistic meta:table-count="0" meta:image-count="0" meta:object-count="0" meta:page-count="1" meta:paragraph-count="6" meta:word-count="146" meta:character-count="920" meta:non-whitespace-character-count="780"/>
    <meta:generator>LibreOfficeDev/6.0.5.2$Linux_X86_64 LibreOffice_project/</meta:generator>
  </office:meta>
</office:document-meta>
</file>