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– 0</text:span><text:span text:style-name="T6">95</text:span><text:span text:style-name="T1">/202</text:span><text:span text:style-name="T6">5</text:span></text:p>
      <text:p text:style-name="P3"/>
      <text:p text:style-name="P5"><text:bookmark text:name="_heading=h.gjdgxs"/><text:span text:style-name="T7"><text:s text:c="10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</text:span><text:span text:style-name="T8">a solicitação formulada</text:span><text:span text:style-name="T4"> às fls. </text:span><text:span text:style-name="T8">15, </text:span><text:span text:style-name="T4">do PROAD n.º </text:span><text:span text:style-name="T7">4718</text:span><text:span text:style-name="T3">/202</text:span><text:span text:style-name="T7">5</text:span><text:span text:style-name="T4">, </text:span><text:span text:style-name="T8">bem como a justificativa apresentada na referida proposta em relação à inclusão de final de semana, nos termos do parágrafo 2º do art. 8º do Ato TRT-GP nº 425/2013,</text:span><text:span text:style-name="T4">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089</text:span><text:span text:style-name="T1">/202</text:span><text:span text:style-name="T6">5</text:span><text:span text:style-name="T1"> </text:span><text:span text:style-name="T2">(PROAD n.º </text:span><text:span text:style-name="T6">4718</text:span><text:span text:style-name="T1">/202</text:span><text:span text:style-name="T6">5</text:span><text:span text:style-name="T4">), disponibilizada no DEJT de </text:span><text:span text:style-name="T8">14</text:span><text:span text:style-name="T4">/</text:span><text:span text:style-name="T8">03</text:span><text:span text:style-name="T4">/202</text:span><text:span text:style-name="T8">5</text:span><text:span text:style-name="T4">, referente </text:span><text:span text:style-name="T8">ao</text:span><text:span text:style-name="T4"> servidor </text:span><text:span text:style-name="T7">Josué Pedro da Silva Neto</text:span><text:span text:style-name="T4">, </text:span><text:span text:style-name="T8">ocupante do cargo de Técnico Judiciário/Agente da Polícia Judicial, lotado na Seção de Polícia Judicial da Sede, </text:span><text:span text:style-name="T4">para fazer constar</text:span><text:span text:style-name="T8"> seu deslocamento, no dia </text:span><text:span text:style-name="T7">24/03/2025</text:span><text:span text:style-name="T8">, à cidade de </text:span><text:span text:style-name="T7">Petrolina</text:span><text:span text:style-name="T8"> (pernoite nos dias 24 e 25/03/2025); no dia </text:span><text:span text:style-name="T7">26/03/2025</text:span><text:span text:style-name="T8">, à cidade de </text:span><text:span text:style-name="T7">Araripina</text:span><text:span text:style-name="T8"> (pernoite em 26/03/2025); no dia </text:span><text:span text:style-name="T7">27/03/2025</text:span><text:span text:style-name="T8">, à cidade de </text:span><text:span text:style-name="T7">Salgueiro</text:span><text:span text:style-name="T8"> (pernoite em 27/03/2025); e, no dia </text:span><text:span text:style-name="T7">28/03/2025</text:span><text:span text:style-name="T8">, à cidade de </text:span><text:span text:style-name="T7">Serra Talhada </text:span><text:span text:style-name="T8">(pernoite em 28/03/2025); com retorno no dia </text:span><text:span text:style-name="T7">29/03/2025</text:span><text:span text:style-name="T4">; e </text:span><text:span text:style-name="T3">II – CONCEDER </text:span><text:span text:style-name="T4">o </text:span><text:span text:style-name="T1">complemento para</text:span><text:span text:style-name="T2"> </text:span><text:span text:style-name="T1">01 (uma) diária integral</text:span><text:span text:style-name="T3"> </text:span><text:span text:style-name="T8">ao aludido servidor</text:span><text:span text:style-name="T4">, relativa ao pernoite em </text:span><text:span text:style-name="T7">28</text:span><text:span text:style-name="T3">/</text:span><text:span text:style-name="T7">03</text:span><text:span text:style-name="T3">/202</text:span><text:span text:style-name="T7">5</text:span><text:span text:style-name="T4">, </text:span><text:span text:style-name="T1">mais  1/2 (meia) diária</text:span><text:span text:style-name="T4">, referente ao retorno no dia</text:span><text:span text:style-name="T3"> </text:span><text:span text:style-name="T7">29</text:span><text:span text:style-name="T3">/</text:span><text:span text:style-name="T7">03</text:span><text:span text:style-name="T3">/202</text:span><text:span text:style-name="T7">5 </text:span><text:span text:style-name="T8">(</text:span><text:span text:style-name="T7">sábado</text:span><text:span text:style-name="T8">)</text:span><text:span text:style-name="T4">.</text:span></text:p>
      <text:p text:style-name="P3"/>
      <text:p text:style-name="P4"><text:span text:style-name="T8"><text:s text:c="5"/>Recife, 17 de março de 2025.</text:span></text:p>
      <text:p text:style-name="P7"/>
      <text:p text:style-name="P8"><text:span text:style-name="T7"><text:s/>LUCIANO JOSÉ FALCÃO LACERDA</text:span></text:p>
      <text:p text:style-name="P8"><text:span text:style-name="T8"><text:s text:c="3"/>Diretor-Geral do TRT da 6ª Região</text:span></text:p>
      <text:p text:style-name="P7"/>
      <text:p text:style-name="P7"/>
      <text:p text:style-name="P7"/>
      <text:p text:style-name="P6"/>
      <text:p text:style-name="P6"/>
      <text:p text:style-name="P5"><text:span text:style-name="T8">Disponibilizada no DEJT de 18/03/2025.</text:span></text:p>
      <text:p text:style-name="P7"/>
      <text:p text:style-name="P7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46" meta:character-count="1599" meta:non-whitespace-character-count="1337"/>
    <meta:generator>LibreOfficeDev/6.0.5.2$Linux_X86_64 LibreOffice_project/</meta:generator>
  </office:meta>
</office:document-meta>
</file>