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 fo:background-color="#ffffff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 style:font-weight-complex="bold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 style:font-weight-complex="bold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/>
    </style:style>
    <style:style style:name="P15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 fo:background-color="#ffffff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10" style:family="text">
      <style:text-properties style:font-name="Verdana" style:font-name-asian="Verdana1" style:font-name-complex="Verdana1"/>
    </style:style>
    <style:style style:name="T11" style:family="text">
      <style:text-properties style:font-name="Verdana" style:font-name-asian="Verdana1" style:font-name-complex="Verdana1" fo:background-color="#ffffff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 fo:background-color="#ffffff"/>
    </style:style>
    <style:style style:name="T13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14" style:family="text">
      <style:text-properties style:font-name="Verdana" fo:font-weight="bold" style:font-name-asian="Verdana1" style:font-weight-asian="bold" style:font-name-complex="Verdana1" style:font-weight-complex="bold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/></text:span></text:p>
      <text:p text:style-name="P2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4"/>
      <text:p text:style-name="P2"><text:span text:style-name="T4">PODER JUDICIÁRIO</text:span></text:p>
      <text:p text:style-name="P2"><text:span text:style-name="T4">JUSTIÇA DO TRABALHO</text:span></text:p>
      <text:p text:style-name="P3"><text:span text:style-name="T4">TRIBUNAL REGIONAL DO TRABALHO DA 6ª REGIÃO</text:span></text:p>
      <text:p text:style-name="P2"><text:span text:style-name="T4">GABINETE DA PRESIDÊNCIA</text:span></text:p>
      <text:p text:style-name="P5"><text:span text:style-name="T2"><text:s text:c="28"/></text:span><text:s text:c="17"/><text:span text:style-name="T10"><text:s text:c="2"/></text:span><text:span text:style-name="T6">PORTARIA TRT6-</text:span><text:span text:style-name="T12">DG</text:span><text:span text:style-name="T6"> N.º 94/202</text:span><text:span text:style-name="T12">6</text:span></text:p>
      <text:p text:style-name="P7"/>
      <text:p text:style-name="P12"/>
      <text:p text:style-name="P6"><text:span text:style-name="T13">O DIRETOR-GERAL DO TRIBUNAL REGIONAL DO TRABALHO DA SEXTA REGIÃO</text:span><text:span text:style-name="T10">, no uso das suas atribuições delegadas mediante o ATO TRT6 GP Nº 118/2025, e tendo em vista o contido no PROAD </text:span><text:span text:style-name="T8">nº 6384</text:span><text:span text:style-name="T11">/2026,</text:span></text:p>
      <text:p text:style-name="P8"/>
      <text:p text:style-name="P8"/>
      <text:p text:style-name="P6"><text:span text:style-name="T9">R <text:s/>E <text:s/>S <text:s/>O <text:s/>L <text:s/>V <text:s/>E:</text:span></text:p>
      <text:p text:style-name="P10"/>
      <text:p text:style-name="P10"/>
      <text:p text:style-name="P6"><text:span text:style-name="T13">I - DISPENSAR </text:span><text:span text:style-name="T10">o servidor </text:span><text:span text:style-name="T13">VINÍCIUS XAVIER SEVESQUIM, </text:span><text:span text:style-name="T10">ocupante do cargo de Técnico Judiciário, Área Administrativa, lotado na 1ª Vara do Trabalho de Jaboatão dos Guararapes, do exercício da função comissionada FC-5 de Assistente de Secretaria (Código 3824) e </text:span><text:span text:style-name="T13">DESIGNÁ-LO </text:span><text:span text:style-name="T10"><text:tab/>para o exercício da função comissionada FC-4 de Assistente de Gabinete do Primeiro Grau (Código 3360);</text:span></text:p>
      <text:p text:style-name="P9"/>
      <text:p text:style-name="P1"><text:span text:style-name="T13">II - DISPENSAR </text:span><text:span text:style-name="T10">a servidora </text:span><text:span text:style-name="T13">NAYDE ALBUQUERQUE FERREIRA, </text:span><text:span text:style-name="T10">Requisitada, lotada na 1ª Vara do Trabalho de Jaboatão dos Guararapes, do exercício da função comissionada FC-4 de Assistente de Gabinete do Primeiro Grau (Código 3360) e </text:span><text:span text:style-name="T13">DESIGNÁ-LA </text:span><text:span text:style-name="T10">para o exercício da função comissionada FC-5 de Assistente de Secretaria (Código 3824).</text:span></text:p>
      <text:p text:style-name="P11"/>
      <text:p text:style-name="P6"><text:span text:style-name="T10">Esta Portaria surtirá seus efeitos a partir da publicação.</text:span></text:p>
      <text:p text:style-name="P9"/>
      <text:p text:style-name="P6"><text:span text:style-name="T7">Publique-se.</text:span></text:p>
      <text:p text:style-name="P9"/>
      <text:p text:style-name="P14"><text:span text:style-name="T10">Recife, 18 de março de 2026.</text:span></text:p>
      <text:p text:style-name="P14"><text:soft-page-break/><text:span text:style-name="T13">LUCIANO JOSÉ FALCÃO LACERDA</text:span></text:p>
      <text:p text:style-name="P15"><text:span text:style-name="T10">Diretor-Geral do TRT da 6ª Região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90" meta:character-count="1239" meta:non-whitespace-character-count="1007"/>
    <meta:generator>LibreOfficeDev/6.0.5.2$Linux_X86_64 LibreOffice_project/</meta:generator>
  </office:meta>
</office:document-meta>
</file>