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Verdana" fo:font-size="13pt" style:font-name-asian="Verdana1" style:font-size-asian="13pt" style:font-name-complex="Verdana1" style:font-size-complex="13pt"/>
    </style:style>
    <style:style style:name="P2" style:family="paragraph" style:parent-style-name="Standard">
      <style:paragraph-properties fo:text-align="justify" style:justify-single-word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3" style:family="paragraph" style:parent-style-name="Standard">
      <style:paragraph-properties fo:margin-left="0in" fo:margin-right="0in" fo:text-align="justify" style:justify-single-word="false" fo:text-indent="1.5752in" style:auto-text-indent="false"/>
      <style:text-properties fo:font-size="13pt" style:font-size-asian="13pt" style:font-size-complex="13pt"/>
    </style:style>
    <style:style style:name="P4" style:family="paragraph" style:parent-style-name="Standard">
      <style:paragraph-properties fo:margin-left="0in" fo:margin-right="0in" fo:text-align="justify" style:justify-single-word="false" fo:text-indent="1.5752in" style:auto-text-indent="false"/>
    </style:style>
    <style:style style:name="P5" style:family="paragraph" style:parent-style-name="Standard">
      <style:paragraph-properties fo:margin-left="0in" fo:margin-right="0in" fo:text-align="justify" style:justify-single-word="false" fo:text-indent="0in" style:auto-text-indent="false"/>
    </style:style>
    <style:style style:name="P6" style:family="paragraph" style:parent-style-name="Standard">
      <style:paragraph-properties fo:margin-left="0in" fo:margin-right="0in" fo:text-align="justify" style:justify-single-word="false" fo:text-indent="1.5744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7" style:family="paragraph" style:parent-style-name="Standard">
      <style:paragraph-properties fo:margin-left="0in" fo:margin-right="0in" fo:text-align="justify" style:justify-single-word="false" fo:text-indent="1.5744in" style:auto-text-indent="false"/>
    </style:style>
    <style:style style:name="P8" style:family="paragraph" style:parent-style-name="Standard">
      <style:paragraph-properties fo:text-align="center" style:justify-single-word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Verdana" style:font-name-asian="Verdana1" style:font-name-complex="Verdana1"/>
    </style:style>
    <style:style style:name="P9" style:family="paragraph" style:parent-style-name="Standard">
      <style:paragraph-properties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P10" style:family="paragraph" style:parent-style-name="Standard">
      <style:paragraph-properties fo:padding="0in" fo:border="non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11" style:family="paragraph" style:parent-style-name="Standard" style:master-page-name="First_20_Page">
      <style:paragraph-properties fo:text-align="center" style:justify-single-word="false" style:page-number="1"/>
    </style:style>
    <style:style style:name="T1" style:family="text">
      <style:text-properties fo:color="#000000"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/>
    </style:style>
    <style:style style:name="T2" style:family="text">
      <style:text-properties fo:color="#000000" style:font-name="Verdana" fo:font-size="13pt" style:text-underline-style="solid" style:text-underline-width="auto" style:text-underline-color="font-color" style:font-name-asian="Verdana1" style:font-size-asian="13pt" style:font-name-complex="Verdana1" style:font-size-complex="13pt"/>
    </style:style>
    <style:style style:name="T3" style:family="text">
      <style:text-properties fo:color="#000000" style:font-name="Verdana" fo:font-size="13pt" fo:font-weight="bold" style:font-name-asian="Verdana1" style:font-size-asian="13pt" style:font-weight-asian="bold" style:font-name-complex="Verdana1" style:font-size-complex="13pt"/>
    </style:style>
    <style:style style:name="T4" style:family="text">
      <style:text-properties fo:color="#000000" style:font-name="Verdana" fo:font-size="13pt" style:font-name-asian="Verdana1" style:font-size-asian="13pt" style:font-name-complex="Verdana1" style:font-size-complex="13pt"/>
    </style:style>
    <style:style style:name="T5" style:family="text">
      <style:text-properties fo:color="#000000" fo:font-size="8pt" style:font-size-asian="8pt" style:font-size-complex="8pt"/>
    </style:style>
    <style:style style:name="T6" style:family="text">
      <style:text-properties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/>
    </style:style>
    <style:style style:name="T7" style:family="text">
      <style:text-properties style:font-name="Verdana" fo:font-size="13pt" fo:font-weight="bold" style:font-name-asian="Verdana1" style:font-size-asian="13pt" style:font-weight-asian="bold" style:font-name-complex="Verdana1" style:font-size-complex="13pt"/>
    </style:style>
    <style:style style:name="T8" style:family="text">
      <style:text-properties style:font-name="Verdana" fo:font-size="13pt" style:font-name-asian="Verdana1" style:font-size-asian="13pt" style:font-name-complex="Verdana1" style:font-size-complex="13pt"/>
    </style:style>
    <style:style style:name="T9" style:family="text">
      <style:text-properties fo:font-size="13pt" style:font-size-asian="13pt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PORTARIA TRT6 - DG – </text:span><text:span text:style-name="T6">94</text:span><text:span text:style-name="T1">/202</text:span><text:span text:style-name="T6">5</text:span></text:p>
      <text:p text:style-name="P3"/>
      <text:p text:style-name="P5"><text:bookmark text:name="_heading=h.gjdgxs"/><text:span text:style-name="T7"><text:s text:c="10"/></text:span><text:span text:style-name="T3">O DIRETOR-GERAL DO TRIBUNAL REGIONAL DO TRABALHO DA SEXTA REGIÃO</text:span><text:span text:style-name="T4">, no uso de suas atribuições legais e regulamentares e de acordo com o Ato TRT6-GP n.º 425/2013, considerando o contido n</text:span><text:span text:style-name="T8">a solicitação formulada</text:span><text:span text:style-name="T4"> às fls. </text:span><text:span text:style-name="T8">15, </text:span><text:span text:style-name="T4">do PROAD n.º </text:span><text:span text:style-name="T7">4719</text:span><text:span text:style-name="T3">/202</text:span><text:span text:style-name="T7">5</text:span><text:span text:style-name="T4">, </text:span><text:span text:style-name="T8">bem como a justificativa apresentada na referida proposta em relação à inclusão de final de semana, nos termos do parágrafo 2º do art. 8º do Ato TRT-GP nº 425/2013,</text:span><text:span text:style-name="T4"> </text:span><text:span text:style-name="T3">RESOLVE: I –</text:span><text:span text:style-name="T4"> </text:span><text:span text:style-name="T3">ALTERAR </text:span><text:span text:style-name="T4">a </text:span><text:span text:style-name="T1">Portaria</text:span><text:span text:style-name="T2"> </text:span><text:span text:style-name="T1">TRT6-DG n.º </text:span><text:span text:style-name="T6">088</text:span><text:span text:style-name="T1">/202</text:span><text:span text:style-name="T6">5</text:span><text:span text:style-name="T1"> </text:span><text:span text:style-name="T2">(PROAD n.º </text:span><text:span text:style-name="T6">4719</text:span><text:span text:style-name="T1">/202</text:span><text:span text:style-name="T6">5</text:span><text:span text:style-name="T4">), disponibilizada no DEJT de </text:span><text:span text:style-name="T8">14</text:span><text:span text:style-name="T4">/</text:span><text:span text:style-name="T8">03</text:span><text:span text:style-name="T4">/202</text:span><text:span text:style-name="T8">5</text:span><text:span text:style-name="T4">, referente </text:span><text:span text:style-name="T8">ao</text:span><text:span text:style-name="T4"> servidor </text:span><text:span text:style-name="T7">Paulo das Graças Valongueiro</text:span><text:span text:style-name="T4">, </text:span><text:span text:style-name="T8">ocupante do cargo de Técnico Judiciário/Agente da Polícia Judicial, lotado na Seção de Polícia Judicial da Sede, </text:span><text:span text:style-name="T4">para fazer constar</text:span><text:span text:style-name="T8"> seu deslocamento, no dia </text:span><text:span text:style-name="T7">24/03/2025</text:span><text:span text:style-name="T8">, à cidade de </text:span><text:span text:style-name="T7">Petrolina</text:span><text:span text:style-name="T8"> (pernoite nos dias 24 e 25/03/2025); no dia </text:span><text:span text:style-name="T7">26/03/2025</text:span><text:span text:style-name="T8">, à cidade de </text:span><text:span text:style-name="T7">Araripina</text:span><text:span text:style-name="T8"> (pernoite em 26/03/2025); no dia </text:span><text:span text:style-name="T7">27/03/2025</text:span><text:span text:style-name="T8">, à cidade de </text:span><text:span text:style-name="T7">Salgueiro</text:span><text:span text:style-name="T8"> (pernoite em 27/03/2025); e, no dia </text:span><text:span text:style-name="T7">28/03/205</text:span><text:span text:style-name="T8">, à cidade de </text:span><text:span text:style-name="T7">Serra Talhada </text:span><text:span text:style-name="T8">(pernoite em 28/03/2025); com retorno no dia </text:span><text:span text:style-name="T7">29/03/2025</text:span><text:span text:style-name="T4">; e </text:span><text:span text:style-name="T3">II – CONCEDER </text:span><text:span text:style-name="T4">o </text:span><text:span text:style-name="T1">complemento para</text:span><text:span text:style-name="T2"> </text:span><text:span text:style-name="T1">01 (uma) diária integral</text:span><text:span text:style-name="T3"> </text:span><text:span text:style-name="T8">ao aludido servidor</text:span><text:span text:style-name="T4">, relativa ao pernoite em </text:span><text:span text:style-name="T7">28</text:span><text:span text:style-name="T3">/</text:span><text:span text:style-name="T7">03</text:span><text:span text:style-name="T3">/202</text:span><text:span text:style-name="T7">5</text:span><text:span text:style-name="T4">, </text:span><text:span text:style-name="T1">mais  1/2 (meia) diária</text:span><text:span text:style-name="T4">, referente ao retorno no dia</text:span><text:span text:style-name="T3"> </text:span><text:span text:style-name="T7">29</text:span><text:span text:style-name="T3">/</text:span><text:span text:style-name="T7">03</text:span><text:span text:style-name="T3">/202</text:span><text:span text:style-name="T7">5 </text:span><text:span text:style-name="T8">(</text:span><text:span text:style-name="T7">sábado</text:span><text:span text:style-name="T8">)</text:span><text:span text:style-name="T4">.</text:span></text:p>
      <text:p text:style-name="P3"/>
      <text:p text:style-name="P4"><text:span text:style-name="T8"><text:s text:c="5"/>Recife, 17 de março de 2025.</text:span></text:p>
      <text:p text:style-name="P6"/>
      <text:p text:style-name="P7"><text:span text:style-name="T7"><text:s/>LUCIANO JOSÉ FALCÃO LACERDA</text:span></text:p>
      <text:p text:style-name="P7"><text:span text:style-name="T8"><text:s text:c="3"/>Diretor-Geral do TRT da 6ª Região</text:span></text:p>
      <text:p text:style-name="P6"/>
      <text:p text:style-name="P6"/>
      <text:p text:style-name="P6"/>
      <text:p text:style-name="P6"/>
      <text:p text:style-name="P5"><text:span text:style-name="T8">Disponibilizada no DEJT de 18/03/2025.</text:span></text:p>
      <text:p text:style-name="P6"/>
      <text:p text:style-name="P1"/>
      <text:p text:style-name="P1"/>
      <text:p text:style-name="P1"/>
      <text:p text:style-name="P1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keep-with-next="always"/>
      <style:text-properties fo:font-weight="bold" style:font-weight-asian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Footer" style:family="paragraph" style:parent-style-name="Standard" style:class="extra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Verdana" style:font-name-asian="Verdana1" style:font-name-complex="Verdana1"/>
    </style:style>
    <style:style style:name="MP2" style:family="paragraph" style:parent-style-name="Standard">
      <style:paragraph-properties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MP3" style:family="paragraph" style:parent-style-name="Standard">
      <style:paragraph-properties fo:padding="0in" fo:border="non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T1" style:family="text">
      <style:text-properties fo:color="#000000" fo:font-size="8pt" style:font-size-asian="8pt" style:font-size-complex="8pt"/>
    </style:style>
    <style:page-layout style:name="Mpm1">
      <style:page-layout-properties fo:page-width="8.2681in" fo:page-height="11.6929in" style:num-format="1" style:print-orientation="portrait" fo:margin-top="0.3937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  <style:page-layout style:name="Mpm2">
      <style:page-layout-properties fo:page-width="8.2681in" fo:page-height="11.6929in" style:num-format="1" style:print-orientation="portrait" fo:margin-top="0.5in" fo:margin-bottom="0.5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4846in" fo:margin-left="0in" fo:margin-right="0in" fo:margin-top="0.4453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MP1"/>
        <text:p text:style-name="MP2"/>
      </style:header>
      <style:footer>
        <text:p text:style-name="MP3"><text:span text:style-name="MT1">I:\Administrativo\DG\trib.dg\6 ordens de serviço\OS 2021\Alterações de Ordens de Serviço\OS 2021 CEMA Gibson Ferreira de Queiroz - ALTERA E COMPLEMENTA A O. S. N.º 016.2021. PROAD 3.187.2021.doc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7" meta:word-count="245" meta:character-count="1600" meta:non-whitespace-character-count="1339"/>
    <meta:generator>LibreOfficeDev/6.0.5.2$Linux_X86_64 LibreOffice_project/</meta:generator>
  </office:meta>
</office:document-meta>
</file>