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93</text:span><text:span text:style-name="T2">/202</text:span><text:span text:style-name="T5">5</text:span></text:h>
      <text:h text:style-name="P5" text:outline-level="1"/>
      <text:h text:style-name="P8" text:outline-level="1"><text:span text:style-name="T7"><text:s text:c="7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6">28</text:span><text:span text:style-name="T4">/202</text:span><text:span text:style-name="T6">5</text:span><text:span text:style-name="T4"> </text:span><text:span text:style-name="T3">(PROAD n.º </text:span><text:span text:style-name="T7">4841</text:span><text:span text:style-name="T3">/202</text:span><text:span text:style-name="T7">5</text:span><text:span text:style-name="T3">)</text:span><text:span text:style-name="T4">,  </text:span><text:span text:style-name="T3">RESOLVE CONCEDER </text:span><text:span text:style-name="T5">04 (quatro) diárias integrais 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17/03/2025</text:span><text:span text:style-name="T6">, à cidade de</text:span><text:span text:style-name="T7"> Petrolina </text:span><text:span text:style-name="T6">(pernoite em 17/03/2025); no dia </text:span><text:span text:style-name="T7">18/03/2025</text:span><text:span text:style-name="T6">, à cidade de </text:span><text:span text:style-name="T7">Araripina</text:span><text:span text:style-name="T6"> (pernoite em 18/03/2025); no dia </text:span><text:span text:style-name="T7">19/03/2025</text:span><text:span text:style-name="T6">, à cidade de </text:span><text:span text:style-name="T7">Salgueiro</text:span><text:span text:style-name="T6"> (pernoite em 19/03/2025); no dia </text:span><text:span text:style-name="T7">20/03/2025</text:span><text:span text:style-name="T6">, à cidade de </text:span><text:span text:style-name="T7">Serra Talhada</text:span><text:span text:style-name="T6"> (pernoite em 20/03/2025); com retorno no dia</text:span><text:span text:style-name="T7"> 21/03/2025</text:span><text:span text:style-name="T6">, em veículo oficial, a fim desempenhar, nas unidades trabalhistas das referidas cidades, as seguintes atividades: </text:span><text:span text:style-name="T7">I</text:span><text:span text:style-name="T6">) providenciar a instalação, juntamente com o oficial de manutenção predial, de purificadores de água; </text:span><text:span text:style-name="T7">II</text:span><text:span text:style-name="T6">) realizar outros serviços de manutenção; </text:span><text:span text:style-name="T7">III</text:span><text:span text:style-name="T6">) prestar-lhe orientações sobre o funcionamento do novo contrato de manutenção predial.</text:span></text:h>
      <text:h text:style-name="P5" text:outline-level="1"/>
      <text:h text:style-name="P7" text:outline-level="1"><text:span text:style-name="T6"><text:s text:c="3"/>Recife, 17 de março de 2025.</text:span></text:h>
      <text:h text:style-name="P10" text:outline-level="1"/>
      <text:h text:style-name="P11" text:outline-level="1"><text:span text:style-name="T7"><text:s text:c="24"/>LUCIANO JOSÉ FALCÃO LACERDA</text:span></text:h>
      <text:h text:style-name="P11" text:outline-level="1"><text:span text:style-name="T6"><text:s text:c="25"/>Diretor-Geral do TRT da 6ª Região</text:span></text:h>
      <text:h text:style-name="P10" text:outline-level="1"/>
      <text:h text:style-name="P10" text:outline-level="1"/>
      <text:h text:style-name="P10" text:outline-level="1"/>
      <text:h text:style-name="P11" text:outline-level="1"><text:span text:style-name="T6">Disponibilizada no DEJT de 18/03/2025.</text:span></text:h>
      <text:h text:style-name="P6" text:outline-level="1"/>
      <text:h text:style-name="P6" text:outline-level="1"/>
      <text:h text:style-name="P6" text:outline-level="1"/>
      <text:h text:style-name="P9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96" meta:character-count="1363" meta:non-whitespace-character-count="1113"/>
    <meta:generator>LibreOfficeDev/6.0.5.2$Linux_X86_64 LibreOffice_project/</meta:generator>
  </office:meta>
</office:document-meta>
</file>