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92/2026</text:span></text:p>
      <text:p text:style-name="P2"/>
      <text:p text:style-name="P3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33/2026 (PROAD n.º </text:span><text:span text:style-name="T4">6360/2026</text:span><text:span text:style-name="T5">),  </text:span><text:span text:style-name="T4">RESOLVE CONCEDER </text:span><text:span text:style-name="T3">02 (duas) diárias integrais mais 1/2 (meia) diária</text:span><text:span text:style-name="T5"> ao servidor </text:span><text:span text:style-name="T4">Adenilton Gomes da Silva</text:span><text:span text:style-name="T5">, Requisitado, lotado na Seção de Sistemas Elétricos/CEMA, em virtude de seu deslocamento, no dia </text:span><text:span text:style-name="T4">25/03/2026</text:span><text:span text:style-name="T5">, à cidade de </text:span><text:span text:style-name="T4">Araripina </text:span><text:span text:style-name="T5">(pernoite nos dias 25 e 26/03/2026), com retorno no dia </text:span><text:span text:style-name="T4">27/03/2026</text:span><text:span text:style-name="T5">, em veículo oficial, </text:span><text:span text:style-name="T6">a fim de proceder à desenergização, desmontagem e movimentação dos módulos fotovoltaicos instalados na cobertura do imóvel que sedia a Vara Trabalhista da referida cidade, para viabilizar as intervenções de manutenção no local.</text:span></text:p>
      <text:p text:style-name="P4"/>
      <text:p text:style-name="P5"><text:span text:style-name="T5">Recife, 18 de março de 2026.</text:span></text:p>
      <text:p text:style-name="P6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><text:span text:style-name="T5">Disponibilizada no DEJT de 19/03/2026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6" meta:word-count="154" meta:character-count="1008" meta:non-whitespace-character-count="859"/>
    <meta:generator>LibreOfficeDev/6.0.5.2$Linux_X86_64 LibreOffice_project/</meta:generator>
  </office:meta>
</office:document-meta>
</file>