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 091</text:span><text:span text:style-name="T2">/202</text:span><text:span text:style-name="T5">6</text:span></text:p>
      <text:p text:style-name="P5"/>
      <text:p text:style-name="P6"><text:bookmark text:name="_heading=h.gjdgxs"/><text:span text:style-name="T7">O</text:span><text:span text:style-name="T3"> </text:span><text:span text:style-name="T7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8">032</text:span><text:span text:style-name="T4">/202</text:span><text:span text:style-name="T8">6 (</text:span><text:span text:style-name="T4">PROAD n.º</text:span><text:span text:style-name="T8"> </text:span><text:span text:style-name="T7">6358</text:span><text:span text:style-name="T3">/202</text:span><text:span text:style-name="T7">6</text:span><text:span text:style-name="T8">)</text:span><text:span text:style-name="T4">,  </text:span><text:span text:style-name="T3">RESOLVE CONCEDER </text:span><text:span text:style-name="T2">02 (duas) diárias </text:span><text:span text:style-name="T5">integrais</text:span><text:span text:style-name="T2"> mais 1/2 (meia) diária</text:span><text:span text:style-name="T4"> </text:span><text:span text:style-name="T8">ao</text:span><text:span text:style-name="T4"> servidor </text:span><text:span text:style-name="T7">Cláudio Barreto Coutinho Bezerra de Menezes</text:span><text:span text:style-name="T4">, ocupante do cargo de </text:span><text:span text:style-name="T8">Analista</text:span><text:span text:style-name="T4"> Judici</text:span><text:span text:style-name="T8">ário</text:span><text:span text:style-name="T4">, lotad</text:span><text:span text:style-name="T8">o</text:span><text:span text:style-name="T4"> na </text:span><text:span text:style-name="T8">Divisão de Gerenciamento Operacional/CEMA</text:span><text:span text:style-name="T4">, </text:span><text:span text:style-name="T8">em virtude de seu deslocamento, no dia </text:span><text:span text:style-name="T7">25/03/2026</text:span><text:span text:style-name="T8">, à cidade de </text:span><text:span text:style-name="T7">Araripina </text:span><text:span text:style-name="T8">(pernoite nos dias 25 e 26/03/2026), com retorno no dia </text:span><text:span text:style-name="T7">27/03/2026</text:span><text:span text:style-name="T8">, em veículo oficial, a fim de orientar, acompanhar, inspecionar, registrar e validar os serviços de reparação predial no imóvel da Vara Trabalhista da referida cidade, a cargo de empresa contratada, assegurando a conformidade legal, técnica e contratual, conforme PROAD n.º 15683/2025. </text:span></text:p>
      <text:p text:style-name="P7"/>
      <text:p text:style-name="P8"><text:span text:style-name="T8">Recife, 18 de março de 2026.</text:span></text:p>
      <text:p text:style-name="P7"/>
      <text:p text:style-name="P8"><text:span text:style-name="T7">LUCIANO JOSÉ FALCÃO LACERDA</text:span></text:p>
      <text:p text:style-name="P8"><text:span text:style-name="T8">Diretor-Geral do TRT da 6ª Região</text:span></text:p>
      <text:p text:style-name="P10"/>
      <text:p text:style-name="P11"/>
      <text:p text:style-name="P12"><text:span text:style-name="T8">Disponibilizada no DEJT de 19/03/2026.</text:span></text:p>
      <text:p text:style-name="P11"/>
      <text:p text:style-name="P10"/>
      <text:p text:style-name="P10"/>
      <text:p text:style-name="P7"/>
      <text:p text:style-name="P7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6" meta:word-count="166" meta:character-count="1103" meta:non-whitespace-character-count="941"/>
    <meta:generator>LibreOfficeDev/6.0.5.2$Linux_X86_64 LibreOffice_project/</meta:generator>
  </office:meta>
</office:document-meta>
</file>