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91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6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26</text:span><text:span text:style-name="T4">/202</text:span><text:span text:style-name="T7">5 </text:span><text:span text:style-name="T8">(</text:span><text:span text:style-name="T3">PROAD n.º </text:span><text:span text:style-name="T8">4831</text:span><text:span text:style-name="T3">/202</text:span><text:span text:style-name="T8">5)</text:span><text:span text:style-name="T4">, 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</text:span><text:span text:style-name="T7">Divisão de Gerenciamento Operacional/CEMA</text:span><text:span text:style-name="T4">, </text:span><text:span text:style-name="T7">em virtude de seu deslocamento, no dia </text:span><text:span text:style-name="T8">17/03/2025</text:span><text:span text:style-name="T7">, à cidade de</text:span><text:span text:style-name="T8"> Petrolina </text:span><text:span text:style-name="T7">(pernoite em 17/03/2025); no dia </text:span><text:span text:style-name="T8">18/03/2025</text:span><text:span text:style-name="T7">, à cidade de </text:span><text:span text:style-name="T8">Araripina</text:span><text:span text:style-name="T7"> (pernoite em 18/03/2025); no dia </text:span><text:span text:style-name="T8">19/03/2025</text:span><text:span text:style-name="T7">, à cidade de </text:span><text:span text:style-name="T8">Salgueiro</text:span><text:span text:style-name="T7"> (pernoite em 19/03/2025); no dia </text:span><text:span text:style-name="T8">20/03/2025</text:span><text:span text:style-name="T7">, à cidade de </text:span><text:span text:style-name="T8">Serra Talhada</text:span><text:span text:style-name="T7"> (pernoite em 20/03/2025); com retorno no dia</text:span><text:span text:style-name="T8"> 21/03/2025</text:span><text:span text:style-name="T7">, em veículo oficial, a fim de desempenhar, nas unidades trabalhistas das referidas cidades, as seguintes atividades: </text:span><text:span text:style-name="T8">I</text:span><text:span text:style-name="T7">) apresentar o oficial de manutenção da nova empresa contratada aos Diretores das Varas Trabalhistas; e, </text:span><text:span text:style-name="T8">II</text:span><text:span text:style-name="T7">) prestar-lhe orientações sobre o funcionamento do novo contrato de manutenção.</text:span></text:h>
      <text:h text:style-name="P5" text:outline-level="1"/>
      <text:h text:style-name="P8" text:outline-level="1"><text:span text:style-name="T7"><text:s text:c="6"/>Recife, 17 de março de 2025.</text:span></text:h>
      <text:h text:style-name="P9" text:outline-level="1"/>
      <text:h text:style-name="P8" text:outline-level="1"><text:span text:style-name="T8"><text:s/>LUCIANO JOSÉ FALCÃO LACERDA</text:span></text:h>
      <text:h text:style-name="P8" text:outline-level="1"><text:span text:style-name="T7"><text:s text:c="3"/>Diretor-Geral do TRT da 6ª Região</text:span></text:h>
      <text:h text:style-name="P9" text:outline-level="1"/>
      <text:h text:style-name="P9" text:outline-level="1"/>
      <text:h text:style-name="P9" text:outline-level="1"/>
      <text:h text:style-name="P10" text:outline-level="1"><text:span text:style-name="T7">Disponibilizada no DEJT de 17/03/2025</text:span></text:h>
      <text:h text:style-name="P11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201" meta:character-count="1380" meta:non-whitespace-character-count="1169"/>
    <meta:generator>LibreOfficeDev/6.0.5.2$Linux_X86_64 LibreOffice_project/</meta:generator>
  </office:meta>
</office:document-meta>
</file>