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2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RTARIA TRT6-DG N.º 089/2026</text:span></text:p>
      <text:p text:style-name="P1"/>
      <text:p text:style-name="P2"><text:span text:style-name="T3"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 017/2026 (PROAD n.º </text:span><text:span text:style-name="T3">5514</text:span><text:span text:style-name="T4">/</text:span><text:span text:style-name="T3">2026</text:span><text:span text:style-name="T4">), bem como as justificativas apresentadas na referida proposta em relação à inclusão de final de semana, nos termos do §2º do art. 8º do Ato TRT-GP n.º 425/2013, e no tocante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Foz do Iguaçu-PR</text:span><text:span text:style-name="T4">, com data de </text:span><text:span text:style-name="T3">29/03/2026 </text:span><text:span text:style-name="T4">(</text:span><text:span text:style-name="T3">domingo</text:span><text:span text:style-name="T4">), e</text:span><text:span text:style-name="T3"> Foz do Iguaçu-PR/Recife-PE</text:span><text:span text:style-name="T4"> para o dia </text:span><text:span text:style-name="T3">02/04/2026</text:span><text:span text:style-name="T4"> (</text:span><text:span text:style-name="T3">quinta-feira</text:span><text:span text:style-name="T4">), em favor do servidor </text:span><text:span text:style-name="T3">Marcelo Pedrosa de Souza</text:span><text:span text:style-name="T4">, Técnico Judiciário/Assessor da Presidência, lotado no Gabinete da Presidência do TRT6, a fim de participar da </text:span><text:span text:style-name="T5">“6° Seminário Nacional de Processo Administrativo Disciplinar”</text:span><text:span text:style-name="T4">, que ocorrerá no período de </text:span><text:span text:style-name="T3">30/03/2026</text:span><text:span text:style-name="T4"> a </text:span><text:span text:style-name="T3">01/04/2026</text:span><text:span text:style-name="T4">, na cidade de </text:span><text:span text:style-name="T3">Foz do Iguaçu-PR</text:span><text:span text:style-name="T4">, conforme Proad n.º </text:span><text:span text:style-name="T3">5403/2026</text:span><text:span text:style-name="T4">; e </text:span><text:span text:style-name="T3">II – CONCEDER</text:span><text:span text:style-name="T4"> ao referido servidor </text:span><text:span text:style-name="T2">04 (quatro) diárias integrais mais 1/2 (meia) diária</text:span><text:span text:style-name="T4">, referentes aos dias </text:span><text:span text:style-name="T3">29</text:span><text:span text:style-name="T4">,</text:span><text:span text:style-name="T3"> 30 </text:span><text:span text:style-name="T4">e</text:span><text:span text:style-name="T3"> 31 </text:span><text:span text:style-name="T4">de</text:span><text:span text:style-name="T3"> março</text:span><text:span text:style-name="T4"> e </text:span><text:span text:style-name="T3">1º</text:span><text:span text:style-name="T4"> e </text:span><text:span text:style-name="T3">02 </text:span><text:span text:style-name="T4">de</text:span><text:span text:style-name="T3"> abril </text:span><text:span text:style-name="T4">de</text:span><text:span text:style-name="T3"> 2026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3"><text:span text:style-name="T4">Recife, 16 de março de 2026.</text:span></text:p>
      <text:p text:style-name="P4"><text:span text:style-name="T3">LUCIANO JOSÉ FALCÃO LACERDA</text:span></text:p>
      <text:p text:style-name="P4"><text:span text:style-name="T4">Diretor-Geral do TRT da 6ª Região</text:span></text:p>
      <text:p text:style-name="P6"/>
      <text:p text:style-name="P6"/>
      <text:p text:style-name="P5"><text:span text:style-name="T4">Disponibilizada no DEJT de 17/03/2026.</text:span></text:p>
      <text:p text:style-name="P6"/>
      <text:p text:style-name="P7"/>
      <text:p text:style-name="P7"/>
      <text:p text:style-name="P8"/>
      <text:p text:style-name="P11"><text:span text:style-name="T4"><text:s text:c="32"/></text:span>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7" meta:word-count="229" meta:character-count="1473" meta:non-whitespace-character-count="1216"/>
    <meta:generator>LibreOfficeDev/6.0.5.2$Linux_X86_64 LibreOffice_project/</meta:generator>
  </office:meta>
</office:document-meta>
</file>