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a0a0a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 style:master-page-name="First_20_Page">
      <style:paragraph-properties fo:text-align="start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1"><text:span text:style-name="T2">PORTARIA TRT6-DG N.º 088/2026</text:span><text:span text:style-name="T3"> (*)</text:span></text:p>
      <text:p text:style-name="P2"/>
      <text:p text:style-name="P3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6/2026 (PROAD n.º </text:span><text:span text:style-name="T3">5968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ns aéreas, </text:span><text:span text:style-name="T4">relativas aos trechos</text:span><text:span text:style-name="T3"> Recife-PE/</text:span><text:span text:style-name="T5">Campinas-SP</text:span><text:span text:style-name="T4">, com data de </text:span><text:span text:style-name="T3">08</text:span><text:span text:style-name="T4">/</text:span><text:span text:style-name="T3">04</text:span><text:span text:style-name="T4">/</text:span><text:span text:style-name="T3">2026</text:span><text:span text:style-name="T4"> (</text:span><text:span text:style-name="T3">quarta-feira</text:span><text:span text:style-name="T4">), e </text:span><text:span text:style-name="T5">Campinas-SP</text:span><text:span text:style-name="T4">/</text:span><text:span text:style-name="T3">Recife-PE</text:span><text:span text:style-name="T4"> para o dia </text:span><text:span text:style-name="T3">10/04/2026</text:span><text:span text:style-name="T4"> (</text:span><text:span text:style-name="T3">sexta-feira</text:span><text:span text:style-name="T4">), em favor da servidora </text:span><text:span text:style-name="T3">Wilma Lúcia Silva</text:span><text:span text:style-name="T4">, ocupante do cargo de </text:span><text:span text:style-name="T6">Técnico Judiciário, Coordenadora de Precatórios do TRT6</text:span><text:span text:style-name="T4">, </text:span><text:span text:style-name="T6">a fim de participar do “</text:span><text:span text:style-name="T7">II Seminário Nacional sobre Precatórios e Requisições de Pequeno Valor na Justiça do Trabalho</text:span><text:span text:style-name="T6">”, que acontecerá nos dias </text:span><text:span text:style-name="T5">09 </text:span><text:span text:style-name="T6">e</text:span><text:span text:style-name="T5"> 10/04/2026</text:span><text:span text:style-name="T6">,</text:span><text:span text:style-name="T5"> </text:span><text:span text:style-name="T6">na cidade de </text:span><text:span text:style-name="T5">Campinas-SP</text:span><text:span text:style-name="T6">, conforme PROAD n.º </text:span><text:span text:style-name="T5">131/2026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08</text:span><text:span text:style-name="T4">,</text:span><text:span text:style-name="T3"> 09 </text:span><text:span text:style-name="T4">e</text:span><text:span text:style-name="T3"> 10/04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5"><text:span text:style-name="T4">Recife, 16 de março de 2026.</text:span></text:p>
      <text:p text:style-name="P6"><text:span text:style-name="T3">LUCIANO JOSÉ FALCÃO LACERDA</text:span></text:p>
      <text:p text:style-name="P6"><text:span text:style-name="T4">Diretor-Geral do TRT da 6ª Região</text:span></text:p>
      <text:p text:style-name="P8"/>
      <text:p text:style-name="P8"/>
      <text:p text:style-name="P7"><text:span text:style-name="T3">(*)</text:span><text:span text:style-name="T4"> </text:span><text:span text:style-name="T6">Republicação motivada por erro material no texto original no ano das datas de deslocamento.</text:span></text:p>
      <text:p text:style-name="P9"/>
      <text:p text:style-name="P9"/>
      <text:p text:style-name="P7"><text:span text:style-name="T6">Disponibilizada no DEJT de 24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12" meta:character-count="1398" meta:non-whitespace-character-count="1190"/>
    <meta:generator>LibreOfficeDev/6.0.5.2$Linux_X86_64 LibreOffice_project/</meta:generator>
  </office:meta>
</office:document-meta>
</file>