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10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text-position="0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text-position="0% 100%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text-position="0% 100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text-position="0% 100%" style:font-name="Verdana" fo:font-size="13pt" fo:font-style="italic" style:font-name-asian="Verdana1" style:font-size-asian="13pt" style:font-style-asian="italic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style:font-name="Verdana" fo:font-size="14pt" style:font-name-asian="Verdana1" style:font-size-asian="14pt" style:font-name-complex="Verdana1" style:font-size-complex="14pt"/>
    </style:style>
    <style:style style:name="T10" style:family="text">
      <style:text-properties style:text-position="0% 100%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1">PORTARIA TRT6 - DG - </text:span><text:span text:style-name="T6">88</text:span><text:span text:style-name="T2">/202</text:span><text:span text:style-name="T6">5</text:span></text:h>
      <text:h text:style-name="P3" text:outline-level="1"/>
      <text:h text:style-name="P5" text:outline-level="1"><text:span text:style-name="T7"><text:s text:c="8"/></text:span><text:span text:style-name="T3">O DIRETOR-GERAL DO TRIBUNAL REGIONAL DO TRABALHO DA SEXTA REGIÃO</text:span><text:span text:style-name="T4">, no uso de suas atribuições legais e regulamentares e de acordo com o Ato TRT-GP n.º 425/2013, considerando o contido na Proposta de Concessão de Diárias da Secretaria de Polícia Judicial/SPJ n.º 0</text:span><text:span text:style-name="T8">11</text:span><text:span text:style-name="T4">/202</text:span><text:span text:style-name="T8">5</text:span><text:span text:style-name="T4"> (PROAD n.º </text:span><text:span text:style-name="T7">4719</text:span><text:span text:style-name="T3">/202</text:span><text:span text:style-name="T7">5</text:span><text:span text:style-name="T4">), </text:span><text:span text:style-name="T3">RESOLVE CONCEDER </text:span><text:span text:style-name="T2">0</text:span><text:span text:style-name="T6">4</text:span><text:span text:style-name="T2"> (</text:span><text:span text:style-name="T6">quatro</text:span><text:span text:style-name="T2">) diárias integrais mais 1/2 (meia) diária</text:span><text:span text:style-name="T4"> ao servidor </text:span><text:span text:style-name="T3">Paulo das Graças Valongueiro</text:span><text:span text:style-name="T5">,</text:span><text:span text:style-name="T4"> Técnico Judiciário/</text:span><text:span text:style-name="T8">Agente de Polícia Judicial</text:span><text:span text:style-name="T4">, lotado na Seção de Polícia Judicial</text:span><text:span text:style-name="T8"> da Sede</text:span><text:span text:style-name="T4">, em virtude de seu deslocamento, no dia </text:span><text:span text:style-name="T7">24</text:span><text:span text:style-name="T3">/0</text:span><text:span text:style-name="T7">3</text:span><text:span text:style-name="T3">/202</text:span><text:span text:style-name="T7">5</text:span><text:span text:style-name="T4">, à cidade de</text:span><text:span text:style-name="T3"> </text:span><text:span text:style-name="T7">Petrolina</text:span><text:span text:style-name="T3"> </text:span><text:span text:style-name="T4">(pernoite em </text:span><text:span text:style-name="T8">24</text:span><text:span text:style-name="T4">/0</text:span><text:span text:style-name="T8">3</text:span><text:span text:style-name="T4">/202</text:span><text:span text:style-name="T8">5</text:span><text:span text:style-name="T4">)</text:span><text:span text:style-name="T8">;</text:span><text:span text:style-name="T4"> no dia </text:span><text:span text:style-name="T7">25</text:span><text:span text:style-name="T3">/0</text:span><text:span text:style-name="T7">3</text:span><text:span text:style-name="T3">/202</text:span><text:span text:style-name="T7">5</text:span><text:span text:style-name="T4">, à cidade de </text:span><text:span text:style-name="T7">Araripina</text:span><text:span text:style-name="T4"> (pernoite em </text:span><text:span text:style-name="T8">25</text:span><text:span text:style-name="T4">/0</text:span><text:span text:style-name="T8">3</text:span><text:span text:style-name="T4">/202</text:span><text:span text:style-name="T8">5); no dia </text:span><text:span text:style-name="T7">26/03/2025</text:span><text:span text:style-name="T8">, à cidade de </text:span><text:span text:style-name="T7">Salgueiro </text:span><text:span text:style-name="T8">(pernoite em 26/03/2025); e, no dia </text:span><text:span text:style-name="T7">27/03/2025</text:span><text:span text:style-name="T8">, à cidade de </text:span><text:span text:style-name="T7">Serra Talhada</text:span><text:span text:style-name="T8"> (pernoite em 27/03/2025);</text:span><text:span text:style-name="T4"> com retorno</text:span><text:span text:style-name="T8"> dia</text:span><text:span text:style-name="T7"> 28/03/2025</text:span><text:span text:style-name="T4">, em veículo oficial, a fim de realizar, nas unidades trabalhistas das referidas cidades, a troca de extintores de </text:span><text:span text:style-name="T8">incêndio</text:span><text:span text:style-name="T4">, a demarcação de piso e troca de placas de sinalização (</text:span><text:span text:style-name="T8">caso seja necessário)</text:span><text:span text:style-name="T4">, bem como providenciar o treinamento de pessoal quanto ao uso de extintores portáteis.</text:span></text:h>
      <text:h text:style-name="P3" text:outline-level="1"/>
      <text:h text:style-name="P2" text:outline-level="1"><text:span text:style-name="T9"><text:s text:c="26"/></text:span><text:span text:style-name="T8"><text:s/>Recife, 14 de março de 2025.</text:span></text:h>
      <text:h text:style-name="P1" text:outline-level="1"/>
      <text:h text:style-name="P2" text:outline-level="1"><text:span text:style-name="T7"><text:s text:c="24"/>LUCIANO JOSÉ FALCÃO LACERDA</text:span></text:h>
      <text:h text:style-name="P2" text:outline-level="1"><text:span text:style-name="T8"><text:s text:c="25"/>Diretor-Geral do TRT da 6ª Região</text:span></text:h>
      <text:h text:style-name="P1" text:outline-level="1"/>
      <text:h text:style-name="P1" text:outline-level="1"/>
      <text:h text:style-name="P1" text:outline-level="1"/>
      <text:h text:style-name="P2" text:outline-level="1"><text:span text:style-name="T8">Disponibilizada no DEJT de 14/03/2025.</text:span></text:h>
      <text:h text:style-name="P4" text:outline-level="1"/>
      <text:h text:style-name="P4" text:outline-level="1"/>
      <text:h text:style-name="P6" text:outline-level="1"/>
      <text:h text:style-name="P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font-size-complex="12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font-size="6pt" fo:language="pt" fo:country="BR" fo:font-weight="bold" style:text-blinking="false" style:font-size-asian="6pt" style:language-asian="ar" style:country-asian="SA" style:font-weight-asian="bold" style:font-size-complex="6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style:line-height-at-least="0.0008in" fo:text-align="justify" style:justify-single-word="false" fo:hyphenation-ladder-count="no-limit" fo:keep-with-next="always" style:vertical-align="top">
        <style:tab-stops>
          <style:tab-stop style:position="0in"/>
        </style:tab-stops>
      </style:paragraph-properties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0in"/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2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3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size-asian="14pt" style:language-asian="ar" style:country-asian="SA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fo:language="und" fo:country="none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h text:style-name="Header" text:outline-level="1"/>
      </style:header>
      <style:footer>
        <text:h text:style-name="Footer" text:outline-level="1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10T16:32:00</meta:creation-date>
    <meta:initial-creator>trt</meta:initial-creator>
    <meta:document-statistic meta:table-count="0" meta:image-count="0" meta:object-count="0" meta:page-count="1" meta:paragraph-count="6" meta:word-count="198" meta:character-count="1356" meta:non-whitespace-character-count="1080"/>
    <meta:generator>LibreOfficeDev/6.0.5.2$Linux_X86_64 LibreOffice_project/</meta:generator>
  </office:meta>
</office:document-meta>
</file>