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087/2026</text:span></text:p>
      <text:p text:style-name="P1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5/2026 (PROAD n.º </text:span><text:span text:style-name="T3">5929</text:span><text:span text:style-name="T4">/</text:span><text:span text:style-name="T3">2026</text:span><text:span text:style-name="T4">), bem como a justificativa apresentada na referida proposta quanto às datas de deslocamento, </text:span><text:span text:style-name="T3">RESOLVE: I – AUTORIZAR a aquisição de passagem aérea</text:span><text:span text:style-name="T4"> relativa ao trecho </text:span><text:span text:style-name="T3">Recife-PE/</text:span><text:span text:style-name="T5">Campinas-SP</text:span><text:span text:style-name="T4">, para o dia </text:span><text:span text:style-name="T3">08/04/2026</text:span><text:span text:style-name="T4"> (</text:span><text:span text:style-name="T3">quarta-feira</text:span><text:span text:style-name="T4">), em favor do servidor </text:span><text:span text:style-name="T3">Sérgio Nery Barbosa</text:span><text:span text:style-name="T4">, ocupante do cargo de </text:span><text:span text:style-name="T6">Técnico Judiciário, lotado na Coordenadoria de Precatórios do TRT6</text:span><text:span text:style-name="T4">, </text:span><text:span text:style-name="T6">a fim de participar do “</text:span><text:span text:style-name="T7">II Seminário Nacional sobre Precatórios e Requisições de Pequeno Valor na Justiça do Trabalho</text:span><text:span text:style-name="T6">”, que acontecerá nos dias </text:span><text:span text:style-name="T5">09 e 10/04/2026</text:span><text:span text:style-name="T6">,</text:span><text:span text:style-name="T5"> </text:span><text:span text:style-name="T6">na cidade de </text:span><text:span text:style-name="T5">Campinas-SP</text:span><text:span text:style-name="T6">, conforme PROAD n.º </text:span><text:span text:style-name="T5">131/2026</text:span><text:span text:style-name="T4">; e </text:span><text:span text:style-name="T3">II – CONCEDER</text:span><text:span text:style-name="T4"> ao referido servidor </text:span><text:span text:style-name="T2">02 (duas) diárias integrais mais 1/2 (meia) diária</text:span><text:span text:style-name="T4">, referentes aos dias </text:span><text:span text:style-name="T3">08</text:span><text:span text:style-name="T4">,</text:span><text:span text:style-name="T3"> 09 </text:span><text:span text:style-name="T4">e</text:span><text:span text:style-name="T3"> 10/04/2026</text:span><text:span text:style-name="T4">, bem como </text:span><text:span text:style-name="T2">1/2 (meio) adicional de deslocamento</text:span><text:span text:style-name="T4">, correspondente à localidade de destino.</text:span></text:p>
      <text:p text:style-name="P2"><text:span text:style-name="T4">Recife, 13 de março de 2026.</text:span></text:p>
      <text:p text:style-name="P3"><text:span text:style-name="T3">LUCIANO JOSÉ FALCÃO LACERDA</text:span></text:p>
      <text:p text:style-name="P3"><text:span text:style-name="T4">Diretor-Geral do TRT da 6ª Região</text:span></text:p>
      <text:p text:style-name="P5"/>
      <text:p text:style-name="P5"/>
      <text:p text:style-name="P5"/>
      <text:p text:style-name="P4"><text:span text:style-name="T4">Disponibilizada no DEJT de 13/03/2026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189" meta:character-count="1234" meta:non-whitespace-character-count="1049"/>
    <meta:generator>LibreOfficeDev/6.0.5.2$Linux_X86_64 LibreOffice_project/</meta:generator>
  </office:meta>
</office:document-meta>
</file>