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1fob9te"/><text:span text:style-name="T1">PORTARIA TRT6 - DG - 0</text:span><text:span text:style-name="T5">86/</text:span><text:span text:style-name="T2">202</text:span><text:span text:style-name="T5">5</text:span><text:span text:style-name="T3"> </text:span></text:h>
      <text:h text:style-name="P4" text:outline-level="1"/>
      <text:h text:style-name="P5" text:outline-level="1"><text:bookmark text:name="_heading=h.gjdgxs"/><text:span text:style-name="T7"><text:s text:c="8"/>O DIRETOR-GERAL DO TRIBUNAL REGIONAL DO TRABALHO DA SEXTA REGIÃO</text:span><text:span text:style-name="T6">, no uso de suas atribuições legais e regulamentares e de acordo com o Ato TRT6-GP n.º 425/2013, considerando o contido no PROAD n.º </text:span><text:span text:style-name="T7">4615/2025</text:span><text:span text:style-name="T6">, bem como o pedido complementar formulado à fl. 07 do mencionado Processo Administrativo, </text:span><text:span text:style-name="T7">RESOLVE CONCEDER </text:span><text:span text:style-name="T5">1/2 (meia) diária,</text:span><text:span text:style-name="T7"> na forma indenizada,</text:span><text:span text:style-name="T6"> à servidora </text:span><text:span text:style-name="T7">Cynthia Rafaella Santos Alves Barbosa</text:span><text:span text:style-name="T6">, ocupante do cargo de Técnico Judiciário, lotada na <text:s/>Seção de Administração do Fórum Advogado José Barbosa de Araújo/Divisão de Serviços Gerais, em virtude de seu deslocamento, no dia </text:span><text:span text:style-name="T7">12/03/2025</text:span><text:span text:style-name="T6">,</text:span><text:span text:style-name="T7"> </text:span><text:span text:style-name="T6">às cidades de</text:span><text:span text:style-name="T7"> Palmares </text:span><text:span text:style-name="T6">e</text:span><text:span text:style-name="T7"> Ribeirão</text:span><text:span text:style-name="T6">,</text:span><text:span text:style-name="T7"> </text:span><text:span text:style-name="T4">com </text:span><text:span text:style-name="T3">retorno </text:span><text:span text:style-name="T7">no mesmo dia</text:span><text:span text:style-name="T4">, em veículo </text:span><text:span text:style-name="T6">oficial</text:span><text:span text:style-name="T4">, </text:span><text:span text:style-name="T6">a fim de desempenhar as seguintes atividades: </text:span><text:span text:style-name="T7">I</text:span><text:span text:style-name="T6">) realizar a fiscalização técnica dos serviços de capinação nos imóveis que abrigam as unidades trabalhistas das referidas cidades; </text:span><text:span text:style-name="T7">II</text:span><text:span text:style-name="T6">) promover a substituição de aparelho telefônico móvel institucional da Vara Trabalhista de Palmares; </text:span><text:span text:style-name="T7">III</text:span><text:span text:style-name="T6">) providenciar a coleta de demandas e esclarecer eventuais dúvidas dos servidores a respeito dos contratos de limpeza, dedetização e telefonia (fixa e móvel), os quais são geridos pela Divisão de Serviços Gerais deste Regional</text:span><text:span text:style-name="T4">.</text:span></text:h>
      <text:h text:style-name="P6" text:outline-level="1"/>
      <text:h text:style-name="P5" text:outline-level="1"><text:span text:style-name="T6"><text:s text:c="28"/>Recife, 13 de março de 2025.</text:span></text:h>
      <text:h text:style-name="P6" text:outline-level="1"/>
      <text:h text:style-name="P7" text:outline-level="1"><text:span text:style-name="T7"><text:s text:c="24"/>LUCIANO JOSÉ FALCÃO LACERDA</text:span></text:h>
      <text:h text:style-name="P7" text:outline-level="1"><text:span text:style-name="T6"><text:s text:c="25"/>Diretor-Geral do TRT da 6ª Região</text:span></text:h>
      <text:h text:style-name="P8" text:outline-level="1"/>
      <text:h text:style-name="P8" text:outline-level="1"/>
      <text:h text:style-name="P8" text:outline-level="1"/>
      <text:h text:style-name="P7" text:outline-level="1"><text:span text:style-name="T6">Disponibilizada no DEJT de 13/03/2025.</text:span></text:h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10" text:outline-level="1"/>
      <text:h text:style-name="P9" text:outline-level="1"/>
      <text:h text:style-name="P8" text:outline-level="1"/>
      <text:h text:style-name="P8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1" meta:paragraph-count="6" meta:word-count="207" meta:character-count="1435" meta:non-whitespace-character-count="1147"/>
    <meta:generator>LibreOfficeDev/6.0.5.2$Linux_X86_64 LibreOffice_project/</meta:generator>
  </office:meta>
</office:document-meta>
</file>