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2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-DG N.º 085/2026</text:span></text:p>
      <text:p text:style-name="P1"/>
      <text:p text:style-name="P2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13/2026 (PROAD n.º </text:span><text:span text:style-name="T3">5623</text:span><text:span text:style-name="T4">/</text:span><text:span text:style-name="T3">2026</text:span><text:span text:style-name="T4">), bem como as justificativas apresentadas na referida proposta em relação à inclusão de final de semana, nos termos do §2º do art. 8º do Ato TRT-GP n.º 425/2013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Foz do Iguaçu-PR</text:span><text:span text:style-name="T4">, com data de </text:span><text:span text:style-name="T3">22/03/2026 </text:span><text:span text:style-name="T4">(</text:span><text:span text:style-name="T3">domingo</text:span><text:span text:style-name="T4">), e</text:span><text:span text:style-name="T3"> Foz do Iguaçu-PR/Recife-PE</text:span><text:span text:style-name="T4"> para o dia </text:span><text:span text:style-name="T3">27/03/2026</text:span><text:span text:style-name="T4"> (</text:span><text:span text:style-name="T3">sexta-feira</text:span><text:span text:style-name="T4">), com pagamento de taxa de despacho de bagagem, conforme disciplinado pelo artigo 14-A do Ato TRT-GP n.º 425/2013, na redação dada pelo Ato TRT-GP n.º 89/2018, em favor do servidor </text:span><text:span text:style-name="T3">Fabiano Antonio Marques Guedes da Cruz Filho</text:span><text:span text:style-name="T4">, ocupante do cargo de Técnico Judiciário, lotado na </text:span><text:span text:style-name="T7">Divisão de Licitações e Compras Diretas (DLIC)</text:span><text:span text:style-name="T4"> do TRT6, a fim de participar do “</text:span><text:span text:style-name="T5">21º Congresso Brasileiro de Pregoeiros e Agentes de Contratação</text:span><text:span text:style-name="T4">”, que acontecerá no período de </text:span><text:span text:style-name="T3">23</text:span><text:span text:style-name="T4"> a </text:span><text:span text:style-name="T3">26/03/2026</text:span><text:span text:style-name="T4">, na cidade de </text:span><text:span text:style-name="T3">Foz de Iguaçu-PR</text:span><text:span text:style-name="T4">; e </text:span><text:span text:style-name="T3">II – CONCEDER</text:span><text:span text:style-name="T4"> ao referido servidor </text:span><text:span text:style-name="T2">05 (cinco) diárias integrais mais 1/2 (meia) diária</text:span><text:span text:style-name="T4">, referentes aos dias </text:span><text:span text:style-name="T3">22 </text:span><text:span text:style-name="T4">(</text:span><text:span text:style-name="T3">domingo</text:span><text:span text:style-name="T4">),</text:span><text:span text:style-name="T3"> 23</text:span><text:span text:style-name="T4">,</text:span><text:span text:style-name="T3"> 24</text:span><text:span text:style-name="T4">,</text:span><text:span text:style-name="T3"> 25</text:span><text:span text:style-name="T4">,</text:span><text:span text:style-name="T3"> 26 </text:span><text:span text:style-name="T4">e</text:span><text:span text:style-name="T3"> 27/03/2026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3"/>
      <text:p text:style-name="P4"><text:span text:style-name="T4">Recife, 10 de março de 2026.</text:span></text:p>
      <text:p text:style-name="P5"><text:span text:style-name="T3">LUCIANO JOSÉ FALCÃO LACERDA</text:span></text:p>
      <text:p text:style-name="P5"><text:span text:style-name="T4">Diretor-Geral do TRT da 6ª Região</text:span></text:p>
      <text:p text:style-name="P7"/>
      <text:p text:style-name="P7"/>
      <text:p text:style-name="P6"><text:span text:style-name="T4">Disponibilizada no DEJT de 10/03/2026.</text:span></text:p>
      <text:p text:style-name="P7"/>
      <text:p text:style-name="P7"/>
      <text:p text:style-name="P8"/>
      <text:p text:style-name="P7"/>
      <text:p text:style-name="P9"/>
      <text:p text:style-name="P12"><text:span text:style-name="T4"><text:s text:c="32"/></text:span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56" meta:character-count="1630" meta:non-whitespace-character-count="1346"/>
    <meta:generator>LibreOfficeDev/6.0.5.2$Linux_X86_64 LibreOffice_project/</meta:generator>
  </office:meta>
</office:document-meta>
</file>