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.0028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indent="-0.0016in" style:auto-text-indent="false"/>
    </style:style>
    <style:style style:name="P3" style:family="paragraph" style:parent-style-name="Standard">
      <style:paragraph-properties fo:margin-left="0in" fo:margin-right="0in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start" style:justify-single-word="false" fo:text-indent="-0.001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8" style:family="paragraph" style:parent-style-name="Standard">
      <style:paragraph-properties fo:margin-left="0in" fo:margin-right="0in" fo:text-align="start" style:justify-single-word="false" fo:text-indent="-0.0016in" style:auto-text-indent="false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3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fo:font-weight="bold" style:font-name-asian="Verdana1" style:font-size-asian="13pt" style:font-style-asian="italic" style:font-weight-asian="bold" style:font-name-complex="Verdana1" style:font-size-complex="13pt"/>
    </style:style>
    <style:style style:name="T6" style:family="text">
      <style:text-properties fo:color="#000000" fo:font-size="8pt" style:font-size-asian="8pt" style:font-size-complex="8pt"/>
    </style:style>
    <style:style style:name="T7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</text:span><text:span text:style-name="T7">085</text:span><text:span text:style-name="T2">/202</text:span><text:span text:style-name="T7">5</text:span></text:h>
      <text:h text:style-name="P3" text:outline-level="1"/>
      <text:h text:style-name="P7" text:outline-level="1"><text:bookmark text:name="_heading=h.gjdgxs"/><text:span text:style-name="T9"><text:s text:c="14"/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Material e Logística n.º 00</text:span><text:span text:style-name="T8">5</text:span><text:span text:style-name="T4">/202</text:span><text:span text:style-name="T8">5</text:span><text:span text:style-name="T4"> (PROAD n.º </text:span><text:span text:style-name="T9">4606</text:span><text:span text:style-name="T3">/202</text:span><text:span text:style-name="T9">5</text:span><text:span text:style-name="T4">), </text:span><text:span text:style-name="T3">RESOLVE CONCEDER </text:span><text:span text:style-name="T2">0</text:span><text:span text:style-name="T7">4</text:span><text:span text:style-name="T2"> (</text:span><text:span text:style-name="T7">quatro</text:span><text:span text:style-name="T2">) diárias integra</text:span><text:span text:style-name="T7">is</text:span><text:span text:style-name="T2"> mais 1/2 (meia) diária</text:span><text:span text:style-name="T4"> ao servidor</text:span><text:span text:style-name="T3"> João Caboclo da Silva</text:span><text:span text:style-name="T4">,</text:span><text:span text:style-name="T5"> </text:span><text:span text:style-name="T4">Técnico Judiciário, lotado na Seção de Bens de Consumo/CMLOG, </text:span><text:span text:style-name="T8">em virtude de seu deslocamento, no dia </text:span><text:span text:style-name="T9">31/03/2025</text:span><text:span text:style-name="T8">, às cidades de </text:span><text:span text:style-name="T9">Pesqueira </text:span><text:span text:style-name="T8">e</text:span><text:span text:style-name="T9"> Serra Talhada </text:span><text:span text:style-name="T8">(pernoite em 31/03/2025); no dia </text:span><text:span text:style-name="T9">01/04/2025</text:span><text:span text:style-name="T8">, às cidades de </text:span><text:span text:style-name="T9">Salgueiro</text:span><text:span text:style-name="T8"> e </text:span><text:span text:style-name="T9">Araripina</text:span><text:span text:style-name="T8"> (pernoite em 01/04/2025); no dia </text:span><text:span text:style-name="T9">02/04/2025</text:span><text:span text:style-name="T8">, à cidade de </text:span><text:span text:style-name="T9">Petrolina </text:span><text:span text:style-name="T8">(pernoite em 02/04/2025); no dia </text:span><text:span text:style-name="T9">03/04/2025</text:span><text:span text:style-name="T8">, à cidade de </text:span><text:span text:style-name="T9">Salgueiro</text:span><text:span text:style-name="T8"> (pernoite em 03/04/2025); com retorno no dia</text:span><text:span text:style-name="T9"> 04/04/2025</text:span><text:span text:style-name="T8">,</text:span><text:span text:style-name="T4"> em veículo oficial, a fim de desempenhar as seguintes atividades</text:span><text:span text:style-name="T8">: </text:span><text:span text:style-name="T9">I</text:span><text:span text:style-name="T8">) providenciar a entrega de roupeiros, os quais serão destinados aos Agentes de Portaria do Fórum Trabalhistas de Petrolina, em atendimento à solicitação efetuada pelo Núcleo de Polícia Judicial do Interior e Região Metropolitana do Recife; </text:span><text:span text:style-name="T9">II</text:span><text:span text:style-name="T8">) realizar a substituição de cadeiras por outras cujos modelos são mais ergonômicos; e, </text:span><text:span text:style-name="T9">III</text:span><text:span text:style-name="T8">) efetuar o tombamento de persianas recentemente instaladas nas unidades trabalhistas das referidas cidades</text:span><text:span text:style-name="T4">.</text:span></text:h>
      <text:h text:style-name="P4" text:outline-level="1"/>
      <text:h text:style-name="P10" text:outline-level="1"><text:span text:style-name="T8"><text:s text:c="23"/></text:span></text:h>
      <text:h text:style-name="P12" text:outline-level="1"><text:span text:style-name="T9"><text:s text:c="4"/></text:span><text:span text:style-name="T8">Recife, 12 de março de 2025.</text:span></text:h>
      <text:h text:style-name="P13" text:outline-level="1"/>
      <text:h text:style-name="P12" text:outline-level="1"><text:span text:style-name="T9"><text:s/>LUCIANO JOSÉ FALCÃO LACERDA</text:span></text:h>
      <text:h text:style-name="P12" text:outline-level="1"><text:span text:style-name="T8"><text:s text:c="3"/>Diretor-Geral do TRT da 6ª Região</text:span></text:h>
      <text:h text:style-name="P13" text:outline-level="1"/>
      <text:h text:style-name="P13" text:outline-level="1"/>
      <text:h text:style-name="P11" text:outline-level="1"/>
      <text:h text:style-name="P5" text:outline-level="1"/>
      <text:h text:style-name="P6" text:outline-level="1"/>
      <text:h text:style-name="P8" text:outline-level="1"><text:span text:style-name="T10">Disponibilizada no DEJT de 12/03/2025</text:span></text:h>
      <text:h text:style-name="P5" text:outline-level="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h text:style-name="MP1" text:outline-level="1"><text:span text:style-name="MT1">I:\Administrativo\DG\trib.dg\6 ordens de serviço\OS 2020\Divisão de Material e Logística\OS 2020 DML José Paulo Gomes Barbosa pcd 001 ( m ) - 05.03.2020. PROAD n.º 367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5T16:01:00</meta:creation-date>
    <meta:initial-creator>trt</meta:initial-creator>
    <meta:document-statistic meta:table-count="0" meta:image-count="0" meta:object-count="0" meta:page-count="1" meta:paragraph-count="8" meta:word-count="252" meta:character-count="1711" meta:non-whitespace-character-count="1420"/>
    <meta:generator>LibreOfficeDev/6.0.5.2$Linux_X86_64 LibreOffice_project/</meta:generator>
  </office:meta>
</office:document-meta>
</file>