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First_20_Page">
      <style:paragraph-properties fo:margin-left="0in" fo:margin-right="0.0008in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0in" fo:text-indent="1.5744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0% 100%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PORTARIA TRT6 - DG – 0</text:span><text:span text:style-name="T6">84</text:span><text:span text:style-name="T2">/202</text:span><text:span text:style-name="T6">5</text:span></text:h>
      <text:h text:style-name="P3" text:outline-level="1"/>
      <text:h text:style-name="P6" text:outline-level="1"><text:span text:style-name="T7"><text:s text:c="8"/>O</text:span><text:span text:style-name="T3">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Material e Logística n.º 0</text:span><text:span text:style-name="T8">04</text:span><text:span text:style-name="T4">/202</text:span><text:span text:style-name="T8">5</text:span><text:span text:style-name="T4"> (PROAD n.º </text:span><text:span text:style-name="T7">4603</text:span><text:span text:style-name="T3">/202</text:span><text:span text:style-name="T7">5</text:span><text:span text:style-name="T4">), </text:span><text:span text:style-name="T3">RESOLVE CONCEDER </text:span><text:span text:style-name="T2">0</text:span><text:span text:style-name="T6">4</text:span><text:span text:style-name="T2"> (</text:span><text:span text:style-name="T6">quatro</text:span><text:span text:style-name="T2">) diárias mais </text:span><text:span text:style-name="T6">1/2</text:span><text:span text:style-name="T2"> (meia) diária</text:span><text:span text:style-name="T4"> ao servidor</text:span><text:span text:style-name="T3"> José Paulo Gomes Barbosa</text:span><text:span text:style-name="T4">,</text:span><text:span text:style-name="T5"> </text:span><text:span text:style-name="T4">Técnico Judiciário/</text:span><text:span text:style-name="T8">Agente de Polícia Judicial</text:span><text:span text:style-name="T4">, lotado na Coordenadoria de Material e Logística/CMLOG, em virtude de seu deslocamento, no dia </text:span><text:span text:style-name="T7">31</text:span><text:span text:style-name="T3">/0</text:span><text:span text:style-name="T7">3</text:span><text:span text:style-name="T3">/202</text:span><text:span text:style-name="T7">5</text:span><text:span text:style-name="T4">, às cidade</text:span><text:span text:style-name="T8">s</text:span><text:span text:style-name="T4"> d</text:span><text:span text:style-name="T8">e</text:span><text:span text:style-name="T4"> </text:span><text:span text:style-name="T7">Pesqueira </text:span><text:span text:style-name="T8">e</text:span><text:span text:style-name="T7"> Serra Talhada </text:span><text:span text:style-name="T8">(pernoite em 31/03/2025); no dia </text:span><text:span text:style-name="T7">01/04/2025</text:span><text:span text:style-name="T8">, às cidades de </text:span><text:span text:style-name="T7">Salgueiro</text:span><text:span text:style-name="T8"> e </text:span><text:span text:style-name="T7">Araripina</text:span><text:span text:style-name="T8"> (pernoite em 01/04/2025); no dia </text:span><text:span text:style-name="T7">02/04/2025</text:span><text:span text:style-name="T8">, à cidade de </text:span><text:span text:style-name="T7">Petrolina </text:span><text:span text:style-name="T8">(pernoite em 02/04/2025); no dia </text:span><text:span text:style-name="T7">03/04/2025</text:span><text:span text:style-name="T8">, à cidade de </text:span><text:span text:style-name="T7">Salgueiro</text:span><text:span text:style-name="T8"> (pernoite em 03/04/2025); </text:span><text:span text:style-name="T4">com retorno no dia</text:span><text:span text:style-name="T3"> </text:span><text:span text:style-name="T7">04/04/2025</text:span><text:span text:style-name="T4">, </text:span><text:span text:style-name="T8">conduzindo</text:span><text:span text:style-name="T4"> </text:span><text:span text:style-name="T3">veículo oficial </text:span><text:span text:style-name="T4">(</text:span><text:span text:style-name="T3">caminhão</text:span><text:span text:style-name="T4">), a fim d</text:span><text:span text:style-name="T8">e desempenhar as seguintes atividades: </text:span><text:span text:style-name="T7">I</text:span><text:span text:style-name="T8">)</text:span><text:span text:style-name="T4"> </text:span><text:span text:style-name="T8">transportar servidor para providenciar a entrega de roupeiros, os quais serão destinados aos Agentes de Portaria do Fórum Trabalhista de Petrolina, em atendimento à solicitação efetuada pelo Núcleo de Polícia Judicial do Interior e Região Metropolitana do Recife; </text:span><text:span text:style-name="T7">II</text:span><text:span text:style-name="T8">) auxiliá-lo na substituição de cadeiras por outras cujos modelos são mais ergonômicos; </text:span><text:span text:style-name="T7">III</text:span><text:span text:style-name="T8">) efetuar o tombamento de persianas recentemente instaladas nas unidades trabalhistas das referidas cidades.</text:span></text:h>
      <text:h text:style-name="P3" text:outline-level="1"/>
      <text:h text:style-name="P6" text:outline-level="1"><text:span text:style-name="T8"><text:s text:c="23"/>Recife, 12 de março de 2025.</text:span></text:h>
      <text:h text:style-name="P7" text:outline-level="1"/>
      <text:h text:style-name="P1" text:outline-level="1"><text:span text:style-name="T7"><text:s text:c="19"/>LUCIANO JOSÉ FALCÃO LACERDA</text:span></text:h>
      <text:h text:style-name="P6" text:outline-level="1"><text:span text:style-name="T8"><text:s text:c="20"/>Diretor-Geral do TRT da 6ª Região</text:span></text:h>
      <text:h text:style-name="P8" text:outline-level="1"/>
      <text:h text:style-name="P8" text:outline-level="1"/>
      <text:h text:style-name="P8" text:outline-level="1"/>
      <text:h text:style-name="P6" text:outline-level="1"><text:span text:style-name="T8">Disponibilizada no DEJT de 12/03/2025.</text:span></text:h>
      <text:h text:style-name="P4" text:outline-level="1"/>
      <text:h text:style-name="P4" text:outline-level="1"/>
      <text:h text:style-name="P8" text:outline-level="1"/>
      <text:h text:style-name="P8" text:outline-level="1"/>
      <text:h text:style-name="P5" text:outline-level="1"/>
      <text:h text:style-name="P5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20\Divisão de Material e Logística\OS 2020 DML José Paulo Gomes Barbosa pcd 001 ( m ) - 05.03.2020. PROAD n.º 367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1T14:48:00</meta:creation-date>
    <meta:initial-creator>trt</meta:initial-creator>
    <meta:document-statistic meta:table-count="0" meta:image-count="0" meta:object-count="0" meta:page-count="1" meta:paragraph-count="7" meta:word-count="257" meta:character-count="1815" meta:non-whitespace-character-count="1494"/>
    <meta:generator>LibreOfficeDev/6.0.5.2$Linux_X86_64 LibreOffice_project/</meta:generator>
  </office:meta>
</office:document-meta>
</file>