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14"><text:span text:style-name="T11">DIRETORIA-GERAL</text:span></text:p>
      <text:p text:style-name="P7"><text:span text:style-name="T2"><text:s text:c="28"/></text:span><text:s text:c="33"/><text:span text:style-name="T12">PORTARIA</text:span><text:span text:style-name="T6"> TRT6-DG N.º 83/202</text:span><text:span text:style-name="T12">5</text:span></text:p>
      <text:p text:style-name="P9"/>
      <text:p text:style-name="P9"/>
      <text:p text:style-name="P8"><text:span text:style-name="T13">O DIRETOR-GERAL DO TRIBUNAL REGIONAL DO TRABALHO DA SEXTA REGIÃO</text:span><text:span text:style-name="T14">, no uso das suas atribuições delegadas mediante ATO TRT6-GP n. 118/2025, e tendo em vista o contido no PROAD N.º</text:span><text:span text:style-name="T8"> 3063</text:span><text:span text:style-name="T15">/2025,</text:span></text:p>
      <text:p text:style-name="P10"/>
      <text:p text:style-name="P10"/>
      <text:p text:style-name="P8"><text:span text:style-name="T9">R <text:s/>E <text:s/>S <text:s/>O <text:s/>L <text:s/>V <text:s/>E:</text:span></text:p>
      <text:p text:style-name="P11"/>
      <text:p text:style-name="P8"/>
      <text:p text:style-name="P2"><text:span text:style-name="T13">I - DISPENSAR </text:span><text:span text:style-name="T14">o servidor </text:span><text:span text:style-name="T13">GUSTAVO DE MELO BRILHANTE, </text:span><text:span text:style-name="T14">ocupante do cargo de Técnico Judiciário, Área Administrativa, lotado na Seção de Pagamento de Magistrados e Servidores Cedidos, do exercício da função comissionada FC-5 de Chefe de Seção - Pagamento de Magistrados e Servidores Cedidos (Código 1968), em razão de afastamento para participação no curso de formação de Auditor Fiscal do Trabalho;</text:span></text:p>
      <text:p text:style-name="P1"/>
      <text:p text:style-name="P2"><text:span text:style-name="T13">II - DISPENSAR </text:span><text:span text:style-name="T14">a servidora </text:span><text:span text:style-name="T13">MIRELLA PEREIRA PAES BARRETTO, </text:span><text:span text:style-name="T14">ocupante do cargo de Técnico Judiciário, Área Administrativa, lotada na Seção de Pagamento de Magistrados e Servidores Cedidos, do exercício da função comissionada FC-3 de Assistente Administrativo (Código 1670) e </text:span><text:span text:style-name="T13">DESIGNÁ-LA</text:span><text:span text:style-name="T14"> para o exercício da função comissionada FC-5 de Chefe de Seção - Pagamento de Magistrados e Servidores Cedidos (Código 1968);</text:span></text:p>
      <text:p text:style-name="P1"/>
      <text:p text:style-name="P2"><text:span text:style-name="T13">III - DESIGNAR </text:span><text:span text:style-name="T14">o servidor </text:span><text:span text:style-name="T13">NATAN HENRIQUE DA SILVA EUZÉBIO, </text:span><text:span text:style-name="T14">ocupante do cargo de Técnico Judiciário, Área Administrativa, lotado na Seção de Suporte e Consignação de Folha de Pagamento, para o exercício da função comissionada FC-3 de Assistente Administrativo (Código 1670).</text:span></text:p>
      <text:p text:style-name="P12"/>
      <text:p text:style-name="P8"><text:span text:style-name="T14">Esta Portaria surtirá seus efeitos a partir do dia 31/03/2025.</text:span></text:p>
      <text:p text:style-name="P11"/>
      <text:p text:style-name="P8"><text:span text:style-name="T7">Publique-se.</text:span></text:p>
      <text:p text:style-name="P11"><text:soft-page-break/></text:p>
      <text:p text:style-name="P15"><text:span text:style-name="T14">Recife, 11 de março de 2025.</text:span></text:p>
      <text:p text:style-name="P17"/>
      <text:p text:style-name="P16"/>
      <text:p text:style-name="P2"><text:span text:style-name="T13">LUCIANO JOSÉ FALCÃO LACERDA</text:span></text:p>
      <text:p text:style-name="P15"><text:span text:style-name="T14">Diretor-Geral do TRT da 6ª Região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44" meta:character-count="1686" meta:non-whitespace-character-count="1331"/>
    <meta:generator>LibreOfficeDev/6.0.5.2$Linux_X86_64 LibreOffice_project/</meta:generator>
  </office:meta>
</office:document-meta>
</file>