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text-indent="1.5752in" style:auto-text-indent="false" style:page-number="1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1.5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text-position="sub 58%"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nº 82/2025 </text:span></text:p>
      <text:p text:style-name="P1"/>
      <text:p text:style-name="P1"/>
      <text:p text:style-name="P5"><text:span text:style-name="T3">O <text:s/>DIRETOR-GERAL DO TRIBUNAL REGIONAL DO TRABALHO DA SEXTA REGIÃO, </text:span><text:span text:style-name="T2">no uso</text:span><text:span text:style-name="T3"> </text:span><text:span text:style-name="T2">de suas atribuições delegadas mediante ATO TRT6 GP nº 118/2025, tendo em vista o contido no PROAD nº 3226/2025, </text:span></text:p>
      <text:p text:style-name="P6"/>
      <text:p text:style-name="P5"><text:span text:style-name="T3">CONSIDERANDO</text:span><text:span text:style-name="T2"> o afastamento do servidor Rodrigo Luiz Cruz de Barros Caldas, por motivo de licença-médica, a partir de 07/03/2025 (documentos nºs. 09 e 10);</text:span></text:p>
      <text:p text:style-name="P2"/>
      <text:p text:style-name="P3"/>
      <text:p text:style-name="P5"><text:span text:style-name="T3">R <text:s text:c="2"/>E <text:s text:c="2"/>S <text:s text:c="2"/>O <text:s text:c="2"/>L <text:s text:c="2"/>V <text:s text:c="2"/>E:</text:span></text:p>
      <text:p text:style-name="P3"/>
      <text:p text:style-name="P2"/>
      <text:p text:style-name="P5"><text:span text:style-name="T3">TORNAR SEM EFEITO </text:span><text:span text:style-name="T2">a </text:span><text:span text:style-name="T3">PORTARIA TRT6-DG nº 37/2025</text:span><text:span text:style-name="T2">, datada de 18 de fevereiro de 2025, disponibilizada no Diário Eletrônico da Justiça do Trabalho no dia 19/02/2025 e publicada em 20/02/2025.</text:span></text:p>
      <text:p text:style-name="P9"/>
      <text:p text:style-name="P5"><text:span text:style-name="T3">Publique-se.</text:span></text:p>
      <text:p text:style-name="P7"/>
      <text:p text:style-name="P9"/>
      <text:p text:style-name="P5"><text:span text:style-name="T2">Recife, 11 de março de 2025. </text:span></text:p>
      <text:p text:style-name="P9"/>
      <text:p text:style-name="P9"/>
      <text:p text:style-name="P5"><text:span text:style-name="T3">LUCIANO JOSÉ FALCÃO LACERDA</text:span></text:p>
      <text:p text:style-name="P5"><text:span text:style-name="T2">Diretor-Geral do TRT da 6ª Região</text:span></text:p>
      <text:p text:style-name="P9"/>
      <text:p text:style-name="P9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9" meta:word-count="113" meta:character-count="683" meta:non-whitespace-character-count="563"/>
    <meta:generator>LibreOfficeDev/6.0.5.2$Linux_X86_64 LibreOffice_project/</meta:generator>
  </office:meta>
</office:document-meta>
</file>