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text-align="center" style:justify-single-word="false" fo:text-indent="-0.0016in" style:auto-text-indent="false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justify" style:justify-single-word="false" fo:text-indent="0.9839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3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style:font-name="Verdana" fo:font-size="13pt" style:font-name-asian="Verdana1" style:font-size-asian="13pt" style:font-name-complex="Verdana1" style:font-size-complex="13pt"/>
    </style:style>
    <style:style style:name="T6" style:family="text">
      <style:text-properties fo:color="#0a0a0a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heading=h.30j0zll"/><text:span text:style-name="T1">PORTARIA TRT6-DG N.º 081/2026</text:span></text:p>
      <text:p text:style-name="P2"/>
      <text:p text:style-name="P3"><text:bookmark text:name="_heading=h.gjdgxs"/><text:span text:style-name="T4">O DIRETOR-GERAL DO TRIBUNAL REGIONAL DO TRABALHO DA SEXTA REGIÃO</text:span><text:span text:style-name="T5">, no uso de suas atribuições legais e regulamentares e de acordo com o Ato TRT6-GP n.º 425/2013, considerando o contido na Proposta de Concessão de Diárias da Coordenadoria de Engenharia de Manutenção n.º 029/2026 (PROAD n.º </text:span><text:span text:style-name="T4">5648/2026</text:span><text:span text:style-name="T5">),  </text:span><text:span text:style-name="T4">RESOLVE CONCEDER </text:span><text:span text:style-name="T3">1/2 (meia) diária</text:span><text:span text:style-name="T5"> ao servidor </text:span><text:span text:style-name="T4">Edno Antônio da Silva</text:span><text:span text:style-name="T5">, Requisitado, lotado no Núcleo de Manutenção (NUMAN/CEMA), em virtude de seu deslocamento, no dia </text:span><text:span text:style-name="T4">11/03/2026</text:span><text:span text:style-name="T5">, à cidade de</text:span><text:span text:style-name="T4"> Timbaúba</text:span><text:span text:style-name="T5">, com </text:span><text:span text:style-name="T4">retorno no mesmo dia</text:span><text:span text:style-name="T5">, em veículo oficial, </text:span><text:span text:style-name="T6">a fim de realizar, em caráter de urgência, a instalação de uma bomba d’água adicional, destinada a complementar o sistema de abastecimento hidráulico interno da edificação da unidade trabalhista situada na referida cidade, de modo a evitar riscos de interrupção no fornecimento de água em períodos de maior demanda ou em caso de eventual falha do equipamento atualmente em operação, assegurando, assim, a continuidade e o adequado funcionamento do sistema de bombeamento.</text:span></text:p>
      <text:p text:style-name="P4"/>
      <text:p text:style-name="P5"><text:span text:style-name="T5">Recife, 05 de março de 2026.</text:span></text:p>
      <text:p text:style-name="P6"/>
      <text:p text:style-name="P7"><text:span text:style-name="T4">LUCIANO JOSÉ FALCÃO LACERDA</text:span></text:p>
      <text:p text:style-name="P7"><text:span text:style-name="T5">Diretor-Geral do TRT da 6ª Região</text:span></text:p>
      <text:p text:style-name="P8"/>
      <text:p text:style-name="P8"/>
      <text:p text:style-name="P9"/>
      <text:p text:style-name="P10"><text:span text:style-name="T5">Disponibilizada no DEJT de 09/03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9839in" fo:margin-bottom="0.5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1" meta:paragraph-count="6" meta:word-count="182" meta:character-count="1175" meta:non-whitespace-character-count="998"/>
    <meta:generator>LibreOfficeDev/6.0.5.2$Linux_X86_64 LibreOffice_project/</meta:generator>
  </office:meta>
</office:document-meta>
</file>