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</text:span><text:span text:style-name="T7">081</text:span><text:span text:style-name="T2">/202</text:span><text:span text:style-name="T7">5</text:span></text:h>
      <text:h text:style-name="P3" text:outline-level="1"/>
      <text:h text:style-name="P5" text:outline-level="1"><text:span text:style-name="T8"><text:s text:c="7"/></text:span><text:span text:style-name="T3">O DIRETOR-GERAL DO TRIBUNAL REGIONAL DO TRABALHO DA SEXTA REGIÃO</text:span><text:span text:style-name="T4">,</text:span><text:span text:style-name="T9"> </text:span><text:span text:style-name="T4">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6"> </text:span><text:span text:style-name="T9">175</text:span><text:span text:style-name="T4">/202</text:span><text:span text:style-name="T9">4 (PROAD n.º </text:span><text:span text:style-name="T8">27526/2024</text:span><text:span text:style-name="T9">), na informação de que o servidor infracitado esteve ciente do período a que fez jus ao recebimento de diárias</text:span><text:span text:style-name="T4">, bem como as justificativas apresentadas na referida proposta em relação à inclusão de final de semana, nos termos do § 2º do art. 8º do aludido Ato, e no tocante às datas de deslocamento</text:span><text:span text:style-name="T9">,</text:span><text:span text:style-name="T4"> </text:span><text:span text:style-name="T3">RESOLVE CONCEDER</text:span><text:span text:style-name="T4">,</text:span><text:span text:style-name="T3"> </text:span><text:span text:style-name="T4">na</text:span><text:span text:style-name="T3"> forma </text:span><text:span text:style-name="T8">indenizada</text:span><text:span text:style-name="T9">,</text:span><text:span text:style-name="T8">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3"> </text:span><text:span text:style-name="T9">(concernentes</text:span><text:span text:style-name="T11"> aos dias 10, 11 e 12/11/2024)</text:span><text:span text:style-name="T3"> </text:span><text:span text:style-name="T9">ao</text:span><text:span text:style-name="T4"> </text:span><text:span text:style-name="T9">servidor</text:span><text:span text:style-name="T8"> Eduardo Luiz Ramos Gomes</text:span><text:span text:style-name="T9">,</text:span><text:span text:style-name="T5"> </text:span><text:span text:style-name="T9">Analista Judiciário/Oficial de Justiça Avaliador Federal</text:span><text:span text:style-name="T4">, lotado na S</text:span><text:span text:style-name="T9">DMJ (zoneamento Varas do Trabalho de Caruaru),</text:span><text:span text:style-name="T4"> em virtude de seu deslocamento, no dia </text:span><text:span text:style-name="T8">10</text:span><text:span text:style-name="T3">/</text:span><text:span text:style-name="T8">11</text:span><text:span text:style-name="T3">/202</text:span><text:span text:style-name="T8">4</text:span><text:span text:style-name="T3"> </text:span><text:span text:style-name="T4">(</text:span><text:span text:style-name="T3">domingo</text:span><text:span text:style-name="T4">), de </text:span><text:span text:style-name="T8">Caruaru</text:span><text:span text:style-name="T3">-PE</text:span><text:span text:style-name="T4"> à cidade do </text:span><text:span text:style-name="T3">Recife-PE</text:span><text:span text:style-name="T4">, com retorno no  dia</text:span><text:span text:style-name="T3"> </text:span><text:span text:style-name="T8">13</text:span><text:span text:style-name="T3">/</text:span><text:span text:style-name="T8">11</text:span><text:span text:style-name="T3">/202</text:span><text:span text:style-name="T8">4</text:span><text:span text:style-name="T4">, em </text:span><text:span text:style-name="T3">veículo próprio</text:span><text:span text:style-name="T4">, a fim de participar como aluno, no dia </text:span><text:span text:style-name="T3">11/11/2024</text:span><text:span text:style-name="T4">, das 9h às 17h, </text:span><text:span text:style-name="T9">do</text:span><text:span text:style-name="T4"> </text:span><text:span text:style-name="T10">“Encontro Anual dos Oficiais e Oficialas de Justiça do TRT6”</text:span><text:span text:style-name="T4">, e</text:span><text:span text:style-name="T9">, no dia </text:span><text:span text:style-name="T8">12/11/2024</text:span><text:span text:style-name="T9">, das 8h às 12h, do curso “</text:span><text:span text:style-name="T10">Oficinas EXE-PJE para Oficiais e Oficialas de Justiça do TRT6 (interior)</text:span><text:span text:style-name="T9">”,</text:span><text:span text:style-name="T4"> que ocorrer</text:span><text:span text:style-name="T9">a</text:span><text:span text:style-name="T4">m <text:s/>n</text:span><text:span text:style-name="T9">a Escola Judicial do Tribunal Regional do Trabalho da 6ª Região, na cidade do</text:span><text:span text:style-name="T4"> Recife-PE.</text:span></text:h>
      <text:h text:style-name="P3" text:outline-level="1"/>
      <text:h text:style-name="P6" text:outline-level="1"><text:span text:style-name="T9"><text:s text:c="4"/>Recife, 11 de março de 2025.</text:span></text:h>
      <text:h text:style-name="P7" text:outline-level="1"/>
      <text:h text:style-name="P8" text:outline-level="1"><text:span text:style-name="T8"><text:s/>LUCIANO JOSÉ FALCÃO LACERDA</text:span></text:h>
      <text:h text:style-name="P8" text:outline-level="1"><text:span text:style-name="T9"><text:s text:c="3"/>Diretor-Geral do TRT da 6ª Região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9">Disponibilizada no DEJT de 12/03/2025.</text:span></text:h>
      <text:h text:style-name="P4" text:outline-level="1"/>
      <text:h text:style-name="P4" text:outline-level="1"/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52" meta:character-count="1556" meta:non-whitespace-character-count="1292"/>
    <meta:generator>LibreOfficeDev/6.0.5.2$Linux_X86_64 LibreOffice_project/</meta:generator>
  </office:meta>
</office:document-meta>
</file>