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indent="-0.0016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2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4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style style:name="P5" style:family="paragraph" style:parent-style-name="Standard" style:master-page-name="Standard">
      <style:paragraph-properties fo:margin-left="0in" fo:margin-right="0in" fo:line-height="100%" fo:text-align="center" style:justify-single-word="false" fo:text-indent="-0.0016in" style:auto-text-indent="false" style:page-number="1"/>
    </style:style>
    <style:style style:name="P6" style:family="paragraph" style:parent-style-name="Standard">
      <style:paragraph-properties fo:margin-left="0in" fo:margin-right="0in" fo:line-height="100%" fo:text-align="justify" style:justify-single-word="false" fo:text-indent="0.7866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0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1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P12" style:family="paragraph" style:parent-style-name="Standard">
      <style:paragraph-properties fo:margin-left="0in" fo:margin-right="0in" fo:text-align="center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4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00000" style:font-name="Verdana" fo:font-size="13pt" fo:font-style="italic" style:font-name-asian="Verdana1" style:font-size-asian="13pt" style:font-style-asian="italic" style:font-name-complex="Verdana1" style:font-size-complex="13pt" style:font-style-complex="italic"/>
    </style:style>
    <style:style style:name="T6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7" style:family="text">
      <style:text-properties style:font-name="Verdana" fo:font-size="13pt" style:font-name-asian="Verdana1" style:font-size-asian="13pt" style:font-name-complex="Verdana1" style:font-size-complex="13pt"/>
    </style:style>
    <style:style style:name="T8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PORTARIA TRT6-DG </text:span><text:span text:style-name="T6">N.º</text:span><text:span text:style-name="T2"> </text:span><text:span text:style-name="T6">080</text:span><text:span text:style-name="T2">/202</text:span><text:span text:style-name="T6">6</text:span></text:p>
      <text:p text:style-name="P1"/>
      <text:p text:style-name="P6"><text:bookmark text:name="_heading=h.gjdgxs"/><text:span text:style-name="T8">O</text:span><text:span text:style-name="T3"> DIRETOR-GERAL DO TRIBUNAL REGIONAL DO TRABALHO DA SEXTA REGIÃO</text:span><text:span text:style-name="T4">, no uso de suas atribuições legais e regulamentares e de acordo com o Ato TRT6-GP n.º 425/2013, </text:span><text:span text:style-name="T7">considerando o contido na Proposta de Concessão de Diárias da Secretaria de Polícia Judicial n.º 016/2026 (PROAD n.º </text:span><text:span text:style-name="T8">5465/2026</text:span><text:span text:style-name="T7">), bem como as justificativas nela apresentadas quanto à inclusão de final de semana, nos termos do § 2º do art. 8º do aludido Ato, e no tocante às datas de deslocamento,</text:span><text:span text:style-name="T4"> </text:span><text:span text:style-name="T3">RESOLVE CONCEDER </text:span><text:span text:style-name="T2">0</text:span><text:span text:style-name="T6">5</text:span><text:span text:style-name="T2"> (</text:span><text:span text:style-name="T6">cinco</text:span><text:span text:style-name="T2">) diárias integra</text:span><text:span text:style-name="T6">is</text:span><text:span text:style-name="T2"> </text:span><text:span text:style-name="T6">mais </text:span><text:span text:style-name="T2">1/2 (meia)  diária</text:span><text:span text:style-name="T4"> ao servidor </text:span><text:span text:style-name="T8">Vanderson de Araújo Gomes</text:span><text:span text:style-name="T5">,</text:span><text:span text:style-name="T4"> Técnico Judiciário/Agente da Polícia Judicial (APJ), lotado n</text:span><text:span text:style-name="T7">o Núcleo de Polícia Judicial (NPJ)</text:span><text:span text:style-name="T4">, em virtude de seu deslocamento, no dia </text:span><text:span text:style-name="T8">16</text:span><text:span text:style-name="T3">/</text:span><text:span text:style-name="T8">03</text:span><text:span text:style-name="T3">/202</text:span><text:span text:style-name="T8">6</text:span><text:span text:style-name="T4">, à cidade de </text:span><text:span text:style-name="T8">Petrolina </text:span><text:span text:style-name="T7">(pernoites nos dias 16 e 17/03/2026)</text:span><text:span text:style-name="T4">, no dia </text:span><text:span text:style-name="T8">18</text:span><text:span text:style-name="T3">/</text:span><text:span text:style-name="T8">03</text:span><text:span text:style-name="T3">/202</text:span><text:span text:style-name="T8">6</text:span><text:span text:style-name="T4">, à cidade de </text:span><text:span text:style-name="T8">Araripina </text:span><text:span text:style-name="T7">(pernoite em 18/03/2026)</text:span><text:span text:style-name="T4">, </text:span><text:span text:style-name="T7">no dia </text:span><text:span text:style-name="T8">19/03/2026</text:span><text:span text:style-name="T7">, à cidade de </text:span><text:span text:style-name="T8">Salgueiro </text:span><text:span text:style-name="T7">(pernoite em 19/03/2026), no dia </text:span><text:span text:style-name="T8">20/03/2026</text:span><text:span text:style-name="T7">, à cidade de </text:span><text:span text:style-name="T8">Serra Talhada </text:span><text:span text:style-name="T7">(pernoite em 20/03/2026), </text:span><text:span text:style-name="T4">com </text:span><text:span text:style-name="T3">retorno </text:span><text:span text:style-name="T8">no dia 21/03/2026</text:span><text:span text:style-name="T4">, em veículo oficial,</text:span><text:span text:style-name="T7"> em conjunto com o APJ Josué Pedro da Silva Neto, conforme PROAD n.º <text:s/></text:span><text:span text:style-name="T8">5464/2026</text:span><text:span text:style-name="T7">, a fim de realizar as seguintes atividades de instalação e capacitação em segurança, nas unidades trabalhistas situadas nas referidas cidades: </text:span><text:span text:style-name="T8">I</text:span><text:span text:style-name="T7">) fiscalização e substituição de extintores de incêndio, com verificação de pressurização e sinalização, em estrita observância às normas técnicas vigentes; </text:span><text:span text:style-name="T8">II</text:span><text:span text:style-name="T7">) realização de reuniões de alinhamento operacional com os Agentes da Polícia Judicial locais, visando à padronização das rotinas do Núcleo da Polícia Judicial do Interior e da Região Metropolitana; e </text:span><text:span text:style-name="T8">III</text:span><text:span text:style-name="T7">) agrupamento das atividades de manutenção e supervisão em um único roteiro, para maximização da eficiência dos recursos públicos.</text:span></text:p>
      <text:p text:style-name="P7"><text:span text:style-name="T7"><text:s text:c="27"/></text:span></text:p>
      <text:p text:style-name="P8"><text:span text:style-name="T7">Recife, 05 de março de 2026.</text:span></text:p>
      <text:p text:style-name="P12"/>
      <text:p text:style-name="P8"><text:span text:style-name="T8">LUCIANO JOSÉ FALCÃO LACERDA</text:span></text:p>
      <text:p text:style-name="P8"><text:span text:style-name="T7">Diretor-Geral do TRT da 6ª Região</text:span></text:p>
      <text:p text:style-name="P9"/>
      <text:p text:style-name="P9"/>
      <text:p text:style-name="P9"/>
      <text:p text:style-name="P11"><text:span text:style-name="T7">Disponibilizada no DEJT de 09/03/2026.</text:span></text:p>
      <text:p text:style-name="P9"/>
      <text:p text:style-name="P9"/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-0.0008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-0.0008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9839in" fo:margin-bottom="0.5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39in" fo:margin-left="0in" fo:margin-right="0in" fo:margin-top="0.444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27T13:30:00</meta:creation-date>
    <meta:initial-creator>trt</meta:initial-creator>
    <meta:document-statistic meta:table-count="0" meta:image-count="0" meta:object-count="0" meta:page-count="1" meta:paragraph-count="7" meta:word-count="293" meta:character-count="1929" meta:non-whitespace-character-count="1613"/>
    <meta:generator>LibreOfficeDev/6.0.5.2$Linux_X86_64 LibreOffice_project/</meta:generator>
  </office:meta>
</office:document-meta>
</file>