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080/2025</text:span></text:h>
      <text:h text:style-name="P2" text:outline-level="1"><text:span text:style-name="T4"><text:s text:c="10"/>O DIRETOR-GERAL DO TRIBUNAL REGIONAL DO TRABALHO DA SEXTA REGIÃO</text:span><text:span text:style-name="T5">, no uso de suas atribuições legais e regulamentares e de acordo com os Atos TRT6-GP n.º 425/2013 e EJ-TRT6 n.º 001/2025, considerando o contido na Proposta de Concessão de Diárias da EJ-TRT6 n.º 008/2025, assente às fls. 40/42, e nos pedidos complementares formulados às fls. 33 e 38, do PROAD n.º </text:span><text:span text:style-name="T4">4113</text:span><text:span text:style-name="T5">/</text:span><text:span text:style-name="T4">2025</text:span><text:span text:style-name="T5">, </text:span><text:span text:style-name="T3">bem como as justificativas apresentadas na referida proposta em relação à inclusão de final de semana, nos termos do parágrafo 2º do art. 8º do Ato TRT-GP nº 425/2013, e no tocante às datas de deslocamento, </text:span><text:span text:style-name="T4">RESOLVE: I – AUTORIZAR a aquisição de passagens aéreas, relativas aos trechos Recife-PE/Vitória-ES</text:span><text:span text:style-name="T5">, com data de </text:span><text:span text:style-name="T4">16</text:span><text:span text:style-name="T5">/</text:span><text:span text:style-name="T4">03</text:span><text:span text:style-name="T5">/</text:span><text:span text:style-name="T4">2025</text:span><text:span text:style-name="T5"> (</text:span><text:span text:style-name="T4">domingo</text:span><text:span text:style-name="T5">), e </text:span><text:span text:style-name="T4">Vitória-ES</text:span><text:span text:style-name="T5">/</text:span><text:span text:style-name="T4">Recife-PE</text:span><text:span text:style-name="T5"> para o dia </text:span><text:span text:style-name="T4">22/03/2025</text:span><text:span text:style-name="T5"> (</text:span><text:span text:style-name="T4">sábado</text:span><text:span text:style-name="T5">), </text:span><text:span text:style-name="T3">com pagamento de taxa de despacho de bagagem, conforme disciplinado pelo artigo 14-A do Ato TRT-GP nº 425/2013, na redação dada pelo Ato TRT-GP nº 89/2018, </text:span><text:span text:style-name="T5">em favor da servidora </text:span><text:span text:style-name="T4">Cláudia Andrade Canuto de Oliveira Magalhães</text:span><text:span text:style-name="T5">, ocupante do cargo de Técnico Judiciário, Chefe do Núcleo de Gerenciamento de Precedentes e de Ações Coletivas/NUGEPNAC, a fim de participar, nos dias </text:span><text:span text:style-name="T4">17</text:span><text:span text:style-name="T5">,</text:span><text:span text:style-name="T4"> 18</text:span><text:span text:style-name="T5">,</text:span><text:span text:style-name="T4"> 19</text:span><text:span text:style-name="T5">,</text:span><text:span text:style-name="T4"> 20</text:span><text:span text:style-name="T5"> e </text:span><text:span text:style-name="T4">21/03/2025</text:span><text:span text:style-name="T5">, das 14h às 18h, do evento de capacitação intitulado “</text:span><text:span text:style-name="T6">Semana de Imersão em Precedentes e Novos Fluxos Recursais</text:span><text:span text:style-name="T5">”, a ser realizado na modalidade presencial no Tribunal Regional do Trabalho da 17ª Região, em </text:span><text:span text:style-name="T4">Vitória-ES</text:span><text:span text:style-name="T5">; e </text:span><text:span text:style-name="T4">II – CONCEDER</text:span><text:span text:style-name="T5"> </text:span><text:span text:style-name="T7">06 (seis) diárias integrais mais 1/2 (meia) diária</text:span><text:span text:style-name="T4"> </text:span><text:span text:style-name="T5">à referida servidora, concernentes aos dias </text:span><text:span text:style-name="T4">16</text:span><text:span text:style-name="T5">, </text:span><text:span text:style-name="T4">17</text:span><text:span text:style-name="T5">, </text:span><text:span text:style-name="T4">18</text:span><text:span text:style-name="T5">,</text:span><text:span text:style-name="T4"> 19</text:span><text:span text:style-name="T5">,</text:span><text:span text:style-name="T4"> 20, 21</text:span><text:span text:style-name="T5"> e </text:span><text:span text:style-name="T4">22</text:span><text:span text:style-name="T5">/</text:span><text:span text:style-name="T4">03</text:span><text:span text:style-name="T5">/</text:span><text:span text:style-name="T4">2025</text:span><text:span text:style-name="T5">, bem como </text:span><text:span text:style-name="T7">01 (um) adicional de deslocamento</text:span><text:span text:style-name="T5">, correspondente às localidades de origem e destino.</text:span></text:h>
      <text:h text:style-name="P1" text:outline-level="1"><text:span text:style-name="T5">Recife, 12 de março de 2025.</text:span></text:h>
      <text:h text:style-name="P1" text:outline-level="1"><text:span text:style-name="T4">LUCIANO JOSÉ FALCÃO LACERDA</text:span></text:h>
      <text:h text:style-name="P1" text:outline-level="1"><text:span text:style-name="T5">Diretor-Geral do TRT da 6ª Região</text:span></text:h>
      <text:h text:style-name="P4" text:outline-level="1"/>
      <text:h text:style-name="P4" text:outline-level="1"/>
      <text:h text:style-name="P3" text:outline-level="1"><text:span text:style-name="T5">Disponibilizada no DEJT de 12/03/2025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0" text:outline-level="1"><text:span text:style-name="T5"><text:s text:c="32"/></text:span></text:h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86" meta:character-count="1828" meta:non-whitespace-character-count="1503"/>
    <meta:generator>LibreOfficeDev/6.0.5.2$Linux_X86_64 LibreOffice_project/</meta:generator>
  </office:meta>
</office:document-meta>
</file>