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6">N.º</text:span><text:span text:style-name="T2"> </text:span><text:span text:style-name="T6">079</text:span><text:span text:style-name="T2">/202</text:span><text:span text:style-name="T6">6</text:span></text:p>
      <text:p text:style-name="P1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7">considerando o contido na Proposta de Concessão de Diárias da Secretaria de Polícia Judicial n.º 015/2026 (PROAD n.º </text:span><text:span text:style-name="T8">5464/2026</text:span><text:span text:style-name="T7">), bem como as justificativas nela apresentadas quanto à inclusão de final de semana, nos termos do § 2º do art. 8º do aludido Ato, e no tocante às datas de deslocamento,</text:span><text:span text:style-name="T4"> </text:span><text:span text:style-name="T3">RESOLVE CONCEDER </text:span><text:span text:style-name="T2">0</text:span><text:span text:style-name="T6">5</text:span><text:span text:style-name="T2"> (</text:span><text:span text:style-name="T6">cinco</text:span><text:span text:style-name="T2">) diárias integra</text:span><text:span text:style-name="T6">is</text:span><text:span text:style-name="T2"> </text:span><text:span text:style-name="T6">mais </text:span><text:span text:style-name="T2">1/2 (meia)  diária</text:span><text:span text:style-name="T4"> ao servidor </text:span><text:span text:style-name="T8">Josué Pedro da Silva Neto</text:span><text:span text:style-name="T5">,</text:span><text:span text:style-name="T4"> Técnico Judiciário/Agente da Polícia Judicial, lotado n</text:span><text:span text:style-name="T7">o Núcleo de Polícia Judicial (NPJ)</text:span><text:span text:style-name="T4">, em virtude de seu deslocamento, no dia </text:span><text:span text:style-name="T8">16</text:span><text:span text:style-name="T3">/</text:span><text:span text:style-name="T8">03</text:span><text:span text:style-name="T3">/202</text:span><text:span text:style-name="T8">6</text:span><text:span text:style-name="T4">, à cidade de </text:span><text:span text:style-name="T8">Petrolina </text:span><text:span text:style-name="T7">(pernoites nos dias 16 e 17/03/2026)</text:span><text:span text:style-name="T4">, no dia </text:span><text:span text:style-name="T8">18</text:span><text:span text:style-name="T3">/</text:span><text:span text:style-name="T8">03</text:span><text:span text:style-name="T3">/202</text:span><text:span text:style-name="T8">6</text:span><text:span text:style-name="T4">, à cidade de </text:span><text:span text:style-name="T8">Araripina </text:span><text:span text:style-name="T7">(pernoite em 18/03/2026)</text:span><text:span text:style-name="T4">, </text:span><text:span text:style-name="T7">no dia </text:span><text:span text:style-name="T8">19/03/2026</text:span><text:span text:style-name="T7">, à cidade de </text:span><text:span text:style-name="T8">Salgueiro </text:span><text:span text:style-name="T7">(pernoite em 19/03/2026), no dia </text:span><text:span text:style-name="T8">20/03/2026</text:span><text:span text:style-name="T7">, à cidade de </text:span><text:span text:style-name="T8">Serra Talhada </text:span><text:span text:style-name="T7">(pernoite em 20/03/2026), </text:span><text:span text:style-name="T4">com </text:span><text:span text:style-name="T3">retorno </text:span><text:span text:style-name="T8">no dia 21/03/2026</text:span><text:span text:style-name="T4">, em veículo oficial,</text:span><text:span text:style-name="T7"> em conjunto com o APJ Vanderson de Araújo Gomes, conforme PROAD n.º <text:s/></text:span><text:span text:style-name="T8">5465/2026</text:span><text:span text:style-name="T7">, a fim de realizar as seguintes atividades de instalação e capacitação em segurança, nas unidades trabalhistas situadas nas referidas cidades: </text:span><text:span text:style-name="T8">I</text:span><text:span text:style-name="T7">) fiscalização e substituição de extintores de incêndio, com verificação de pressurização e sinalização, em estrita observância às normas técnicas vigentes; </text:span><text:span text:style-name="T8">II</text:span><text:span text:style-name="T7">) realização de reuniões de alinhamento operacional com os Agentes da Polícia Judicial locais, visando à padronização das rotinas do Núcleo da Polícia Judicial do Interior e da Região Metropolitana; e </text:span><text:span text:style-name="T8">III</text:span><text:span text:style-name="T7">) agrupamento das atividades de manutenção e supervisão em um único roteiro, para maximização da eficiência dos recursos públicos.</text:span></text:p>
      <text:p text:style-name="P7"><text:span text:style-name="T7"><text:s text:c="27"/></text:span></text:p>
      <text:p text:style-name="P8"><text:span text:style-name="T7">Recife, 05 de março de 2026.</text:span></text:p>
      <text:p text:style-name="P12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10"/>
      <text:p text:style-name="P11"><text:span text:style-name="T7">Disponibilizada no DEJT de 09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7" meta:word-count="292" meta:character-count="1923" meta:non-whitespace-character-count="1608"/>
    <meta:generator>LibreOfficeDev/6.0.5.2$Linux_X86_64 LibreOffice_project/</meta:generator>
  </office:meta>
</office:document-meta>
</file>