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-0.0016in" style:auto-text-indent="false" style:page-number="1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text-indent="1.574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3" style:family="paragraph" style:parent-style-name="Standard">
      <style:paragraph-properties fo:margin-left="0in" fo:margin-right="0in" fo:text-align="justify" style:justify-single-word="false" fo:text-indent="0.9839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5" style:family="text">
      <style:text-properties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heading=h.30j0zll"/><text:span text:style-name="T1">PORTARIA TRT6-DG N.º 078/2026</text:span></text:p>
      <text:p text:style-name="P2"/>
      <text:p text:style-name="P3"><text:bookmark text:name="_heading=h.gjdgxs"/><text:span text:style-name="T4">O DIRETOR-GERAL DO TRIBUNAL REGIONAL DO TRABALHO DA SEXTA REGIÃO</text:span><text:span text:style-name="T5">, no uso de suas atribuições legais e regulamentares e de acordo com o Ato TRT6-GP n.º 425/2013, considerando o contido na Proposta de Concessão de Diárias da Coordenadoria de Engenharia de Manutenção n.º 026/2026 (PROAD n.º </text:span><text:span text:style-name="T4">5434/2026</text:span><text:span text:style-name="T5">),  </text:span><text:span text:style-name="T4">RESOLVE CONCEDER </text:span><text:span text:style-name="T3">03 (três) diárias integrais mais 1/2 (meia) diária</text:span><text:span text:style-name="T5"> ao servidor </text:span><text:span text:style-name="T4">Marconi Torres de França</text:span><text:span text:style-name="T5">, Requisitado, lotado na Seção de Sistemas Elétricos/CEMA, em virtude de seu deslocamento, no dia </text:span><text:span text:style-name="T4">09/03/2026</text:span><text:span text:style-name="T5">, à cidade de</text:span><text:span text:style-name="T4"> Serra Talhada </text:span><text:span text:style-name="T5">(pernoite em 09/03/2026), no dia </text:span><text:span text:style-name="T4">10/03/2026</text:span><text:span text:style-name="T5">, à cidade de</text:span><text:span text:style-name="T4"> Caruaru </text:span><text:span text:style-name="T5">(pernoites nos dias 10 e 11/03/2026), com retorno no dia</text:span><text:span text:style-name="T4"> 12/03/2026</text:span><text:span text:style-name="T5">, em veículo oficial, </text:span><text:span text:style-name="T6">a fim de realizar as seguintes atividades: </text:span><text:span text:style-name="T7">I</text:span><text:span text:style-name="T6">) inspecionar as instalações elétricas da edificação da Vara Trabalhista de Serra Talhada, sobretudo os sistema de iluminação, corrigindo falhas, tal como curto-circuitos; e </text:span><text:span text:style-name="T7">II</text:span><text:span text:style-name="T6">) identificar, mapear e inspecionar os pontos de rede vinculados aos </text:span><text:span text:style-name="T8">switches </text:span><text:span text:style-name="T6">da infraestrutura lógica da unidade trabalhista de Caruaru, bem como substituir a(s) bateria(s) do conjunto de </text:span><text:span text:style-name="T8">nobreak</text:span><text:span text:style-name="T6">, em atendimento à Ordem de Serviço n.º 239658.</text:span></text:p>
      <text:p text:style-name="P4"/>
      <text:p text:style-name="P5"><text:span text:style-name="T5">Recife, 05 de março de 2026.</text:span></text:p>
      <text:p text:style-name="P6"/>
      <text:p text:style-name="P7"><text:span text:style-name="T4">LUCIANO JOSÉ FALCÃO LACERDA</text:span></text:p>
      <text:p text:style-name="P7"><text:span text:style-name="T5">Diretor-Geral do TRT da 6ª Região</text:span></text:p>
      <text:p text:style-name="P8"/>
      <text:p text:style-name="P8"/>
      <text:p text:style-name="P9"/>
      <text:p text:style-name="P10"><text:span text:style-name="T5">Disponibilizada no DEJT de 09/03/2026.</text:span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6" meta:word-count="200" meta:character-count="1314" meta:non-whitespace-character-count="1119"/>
    <meta:generator>LibreOfficeDev/6.0.5.2$Linux_X86_64 LibreOffice_project/</meta:generator>
  </office:meta>
</office:document-meta>
</file>