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078</text:span><text:span text:style-name="T2">/202</text:span><text:span text:style-name="T6">5</text:span></text:h>
      <text:h text:style-name="P5" text:outline-level="1"/>
      <text:h text:style-name="P7" text:outline-level="1"><text:bookmark text:name="_heading=h.gjdgxs"/><text:span text:style-name="T8"><text:s text:c="6"/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22</text:span><text:span text:style-name="T4">/202</text:span><text:span text:style-name="T7">5, e no pedido complementar formulado à fl. 08, do </text:span><text:span text:style-name="T4">PROAD n.º </text:span><text:span text:style-name="T8">4334</text:span><text:span text:style-name="T3">/202</text:span><text:span text:style-name="T8">5</text:span><text:span text:style-name="T4">, 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</text:span><text:span text:style-name="T6">integrais</text:span><text:span text:style-name="T2"> mais 1/2 (meia) diária</text:span><text:span text:style-name="T4"> à servidora </text:span><text:span text:style-name="T3">Roxana Isle Wanderley</text:span><text:span text:style-name="T4">, ocupante do cargo de Técnico Judici</text:span><text:span text:style-name="T7">ário</text:span><text:span text:style-name="T4">, lotada </text:span><text:span text:style-name="T7">Divisão de Gerenciamento Operacional/CEMA</text:span><text:span text:style-name="T4">, </text:span><text:span text:style-name="T7">em virtude de seu deslocamento, no dia </text:span><text:span text:style-name="T8">12/03/2025</text:span><text:span text:style-name="T7">, às cidades de</text:span><text:span text:style-name="T8"> Nazaré da Mata </text:span><text:span text:style-name="T7">e</text:span><text:span text:style-name="T8"> Timbaúba </text:span><text:span text:style-name="T7">(pernoite em 12/03/2025); e, no dia </text:span><text:span text:style-name="T8">13/03/2025</text:span><text:span text:style-name="T7">, às cidades de </text:span><text:span text:style-name="T8">Carpina</text:span><text:span text:style-name="T7"> e </text:span><text:span text:style-name="T8">Limoeiro</text:span><text:span text:style-name="T7"> (pernoite em 13/03/2025); com retorno no dia</text:span><text:span text:style-name="T8"> 14/03/2025</text:span><text:span text:style-name="T7">, em veículo oficial, a fim de desempenhar, nas unidades trabalhistas das referidas, as seguintes atividades: </text:span><text:span text:style-name="T8">I</text:span><text:span text:style-name="T7">) apresentar o oficial de manutenção da nova empresa contratada aos Diretores das Varas Trabalhistas; </text:span><text:span text:style-name="T8">II</text:span><text:span text:style-name="T7">) prestar-lhe orientações sobre o funcionamento do novo contrato de manutenção; e, <text:s/></text:span><text:span text:style-name="T8">III</text:span><text:span text:style-name="T7">) inspecionar a situação física dos imóveis, com vistas ao planejamento de futuras intervenções.</text:span></text:h>
      <text:h text:style-name="P5" text:outline-level="1"/>
      <text:h text:style-name="P8" text:outline-level="1"><text:span text:style-name="T7"><text:s text:c="6"/>Recife, 11 de março de 2025.</text:span></text:h>
      <text:h text:style-name="P9" text:outline-level="1"/>
      <text:h text:style-name="P8" text:outline-level="1"><text:span text:style-name="T8"><text:s/>LUCIANO JOSÉ FALCÃO LACERDA</text:span></text:h>
      <text:h text:style-name="P8" text:outline-level="1"><text:span text:style-name="T7"><text:s text:c="3"/>Diretor-Geral do TRT da 6ª Região</text:span></text:h>
      <text:h text:style-name="P10" text:outline-level="1"/>
      <text:h text:style-name="P10" text:outline-level="1"/>
      <text:h text:style-name="P11" text:outline-level="1"><text:span text:style-name="T7">Disponibilizada no DEJT de 12/03/2025.</text:span></text:h>
      <text:h text:style-name="P10" text:outline-level="1"/>
      <text:h text:style-name="P10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209" meta:character-count="1414" meta:non-whitespace-character-count="1194"/>
    <meta:generator>LibreOfficeDev/6.0.5.2$Linux_X86_64 LibreOffice_project/</meta:generator>
  </office:meta>
</office:document-meta>
</file>