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77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28/2026 (PROAD n.º </text:span><text:span text:style-name="T4">5431/2026</text:span><text:span text:style-name="T5">),  </text:span><text:span text:style-name="T4">RESOLVE CONCEDER </text:span><text:span text:style-name="T3">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10/03/2026</text:span><text:span text:style-name="T5">, à cidade de</text:span><text:span text:style-name="T4"> Limoeiro</text:span><text:span text:style-name="T5">, com </text:span><text:span text:style-name="T4">retorno no mesmo dia</text:span><text:span text:style-name="T5">, em veículo oficial, </text:span><text:span text:style-name="T6">a fim de realizar a substituição do disjuntor de proteção e manobra do sistema de geração solar fotovoltaica, bem como a inspeção técnica das instalações elétricas da edificação da unidade trabalhista situada na referida cidade.</text:span></text:p>
      <text:p text:style-name="P4"/>
      <text:p text:style-name="P5"><text:span text:style-name="T5">Recife, 05 de març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0"><text:span text:style-name="T5">Disponibilizada no DEJT de 09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145" meta:character-count="934" meta:non-whitespace-character-count="794"/>
    <meta:generator>LibreOfficeDev/6.0.5.2$Linux_X86_64 LibreOffice_project/</meta:generator>
  </office:meta>
</office:document-meta>
</file>