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2">PODER JUDICIÁRIO</text:span></text:p>
      <text:p text:style-name="P4"><text:span text:style-name="T2">JUSTIÇA DO TRABALHO</text:span></text:p>
      <text:p text:style-name="P4"><text:span text:style-name="T2">TRIBUNAL REGIONAL DO TRABALHO DA 6ª REGIÃO</text:span></text:p>
      <text:p text:style-name="P7"><text:span text:style-name="T4">GABINETE DA PRESIDÊNCIA</text:span></text:p>
      <text:p text:style-name="P8"/>
      <text:p text:style-name="P14"><text:span text:style-name="T5"><text:tab/></text:span></text:p>
      <text:p text:style-name="P9"/>
      <text:p text:style-name="P7"><text:span text:style-name="T6">PORTARIA TRT6-DG N.º 77/2025</text:span></text:p>
      <text:p text:style-name="P10"/>
      <text:p text:style-name="P11"/>
      <text:p text:style-name="P1"><text:span text:style-name="T5">O DIRETOR-GERAL DO TRIBUNAL REGIONAL DO TRABALHO DA SEXTA REGIÃO</text:span><text:span text:style-name="T7">, no uso das suas atribuições delegadas mediante ATO TRT6-GP n. 118/2025, e tendo em vista o contido no PROAD N.º 4445/2025,</text:span></text:p>
      <text:p text:style-name="P15"/>
      <text:p text:style-name="P13"><text:span text:style-name="T5">R <text:s text:c="2"/>E <text:s text:c="2"/>S <text:s text:c="2"/>O <text:s text:c="2"/>L <text:s text:c="2"/>V <text:s text:c="2"/>E:</text:span></text:p>
      <text:p text:style-name="P16"/>
      <text:p text:style-name="P13"><text:span text:style-name="T5">I - DISPENSAR</text:span><text:span text:style-name="T7"> o servidor </text:span><text:span text:style-name="T5">ANTÔNIO JOSÉ DA SILVA FILHO</text:span><text:span text:style-name="T7">, ocupante do cargo de Técnico Judiciário, Área Administrativa, Especialidade Agente da Polícia Judicial, lotado na 1ª Vara do Trabalho de Goiana, do exercício da função comissionada FC-5 de Assistente de Cálculo (Código 3630), em razão de afastamento para participação no curso de formação de Auditor Fiscal do Trabalho; </text:span></text:p>
      <text:p text:style-name="P12"/>
      <text:p text:style-name="P13"><text:span text:style-name="T5">II - DISPENSAR</text:span><text:span text:style-name="T7"> a servidora </text:span><text:span text:style-name="T5">LUÍSA VIEIRA RICARTE FERNANDES</text:span><text:span text:style-name="T7">, ocupante do cargo de Técnico Judiciário, Área Administrativa, lotada na 1ª Vara do Trabalho de Goiana, do exercício da função comissionada FC-4 de Assistente de Secretaria (Código 3089) e </text:span><text:span text:style-name="T5">DESIGNÁ-LA</text:span><text:span text:style-name="T7"> para exercer a função comissionada FC-5 de Assistente de Cálculo (3630);</text:span></text:p>
      <text:p text:style-name="P12"/>
      <text:p text:style-name="P13"><text:span text:style-name="T5">III - DESIGNAR</text:span><text:span text:style-name="T7"> a servidora </text:span><text:span text:style-name="T5">ARACELLY RIBEIRO DE ANDRADE MEDEIROS</text:span><text:span text:style-name="T7">, ocupante do cargo de Técnico Judiciário, Área Administrativa, lotada na 1ª Vara do Trabalho de Goiana, para exercer a função comissionada FC-4 de Assistente de Secretaria (Código 3089).</text:span></text:p>
      <text:p text:style-name="P12"/>
      <text:p text:style-name="P13"><text:span text:style-name="T7">Esta Portaria terá seus efeitos a partir do dia 31.03.2025.</text:span></text:p>
      <text:p text:style-name="P15"/>
      <text:p text:style-name="P13"><text:span text:style-name="T7">Publique-se. </text:span></text:p>
      <text:p text:style-name="P16"/>
      <text:p text:style-name="P13"><text:soft-page-break/><text:span text:style-name="T7">Recife, 10 de março de 2025.</text:span></text:p>
      <text:p text:style-name="P16"/>
      <text:p text:style-name="P12"/>
      <text:p text:style-name="P2"><text:span text:style-name="T5">LUCIANO JOSÉ FALCÃO LACERDA</text:span></text:p>
      <text:p text:style-name="P13"><text:span text:style-name="T7">Diretor-Geral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7" meta:word-count="230" meta:character-count="1541" meta:non-whitespace-character-count="1227"/>
    <meta:generator>LibreOfficeDev/6.0.5.2$Linux_X86_64 LibreOffice_project/</meta:generator>
  </office:meta>
</office:document-meta>
</file>