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076/2026</text:span></text:p>
      <text:p text:style-name="P2"/>
      <text:p text:style-name="P3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a Proposta de Concessão de Diárias da Coordenadoria de Engenharia de Manutenção n.º 027/2026 (PROAD n.º </text:span><text:span text:style-name="T4">5417/2026</text:span><text:span text:style-name="T5">),  </text:span><text:span text:style-name="T4">RESOLVE CONCEDER </text:span><text:span text:style-name="T3">01 (uma) diária integral mais 1/2 (meia) diária</text:span><text:span text:style-name="T5"> ao servidor </text:span><text:span text:style-name="T4">Marconi Torres de França</text:span><text:span text:style-name="T5">, Requisitado, lotado na Seção de Sistemas Elétricos/CEMA, em virtude de seu deslocamento, no dia </text:span><text:span text:style-name="T4">16/03/2026</text:span><text:span text:style-name="T5">, à cidade de</text:span><text:span text:style-name="T4"> Palmares </text:span><text:span text:style-name="T5">(pernoite 16/03/2026), com retorno no dia</text:span><text:span text:style-name="T4"> 17/03/2026</text:span><text:span text:style-name="T5">, em veículo oficial, </text:span><text:span text:style-name="T6">a fim de realizar, em atendimento à Ordem de Serviço n.º 239493, a identificação, o mapeamento e a inspeção técnica dos pontos de rede vinculados aos </text:span><text:span text:style-name="T7">switches </text:span><text:span text:style-name="T6">da infraestrutura lógica da unidade trabalhista da referida cidade, incluindo a verificação das conexões de dados, </text:span><text:span text:style-name="T7">patch cords</text:span><text:span text:style-name="T6">, tomadas lógicas, terminações, integridade do cabeamento estruturado, organização do </text:span><text:span text:style-name="T7">rack </text:span><text:span text:style-name="T6">de telecomunicações e condições operacionais dos equipamentos ativos.</text:span></text:p>
      <text:p text:style-name="P4"/>
      <text:p text:style-name="P5"><text:span text:style-name="T5">Recife, 05 de março de 2026.</text:span></text:p>
      <text:p text:style-name="P6"/>
      <text:p text:style-name="P7"><text:span text:style-name="T4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9"/>
      <text:p text:style-name="P10"><text:span text:style-name="T5">Disponibilizada no DEJT de 09/03/2026.</text:span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6" meta:word-count="180" meta:character-count="1208" meta:non-whitespace-character-count="1033"/>
    <meta:generator>LibreOfficeDev/6.0.5.2$Linux_X86_64 LibreOffice_project/</meta:generator>
  </office:meta>
</office:document-meta>
</file>