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-0.0016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8228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N.º 75/2026</text:span></text:p>
      <text:p text:style-name="P2"/>
      <text:p text:style-name="P5"><text:span text:style-name="T4">O DIRETOR-GERAL DO TRIBUNAL REGIONAL DO TRABALHO DA SEXTA REGIÃO</text:span><text:span text:style-name="T2">, no uso de suas atribuições delegadas mediante ATO TRT6 GP 118/2025, e tendo em vista o contido no PROAD n.º 5063/2026,</text:span></text:p>
      <text:p text:style-name="P6"><text:span text:style-name="T5">R <text:s/>E <text:s/>S <text:s/>O <text:s/>L <text:s/>V <text:s/>E:</text:span></text:p>
      <text:p text:style-name="P8"/>
      <text:p text:style-name="P8"/>
      <text:p text:style-name="P6"><text:span text:style-name="T5">I - TORNAR SEM EFEITO a PORTARIA TRT6 DG Nº 73/2026, disponibilizada no DEJT em 27/02/2026;</text:span></text:p>
      <text:p text:style-name="P8"/>
      <text:p text:style-name="P6"><text:span text:style-name="T5">II - DESIGNAR, provisoriamente, </text:span><text:span text:style-name="T3">o</text:span><text:span text:style-name="T5"> </text:span><text:span text:style-name="T3">servidor</text:span><text:span text:style-name="T5"> </text:span><text:span text:style-name="T4">ERICK DE SOUZA FONSECA</text:span><text:span text:style-name="T2">, ocupante do cargo de Técnico Judiciário, Área Administrativa, lotado na Divisão de Contratos, para exercer a função comissionada FC-5 de Assistente de Gabinete (Código 1951).</text:span></text:p>
      <text:p text:style-name="P8"/>
      <text:p text:style-name="P6"><text:span text:style-name="T2">Esta Portaria entrará em vigor a partir de 05/03/2026.</text:span></text:p>
      <text:p text:style-name="P9"/>
      <text:p text:style-name="P6"><text:span text:style-name="T2">Publique-se.</text:span></text:p>
      <text:p text:style-name="P3"/>
      <text:p text:style-name="P7"><text:span text:style-name="T2">Recife, 04 de março de 2026.</text:span></text:p>
      <text:p text:style-name="P3"/>
      <text:p text:style-name="P1"><text:span text:style-name="T4">LUCIANO JOSÉ FALCÃO LACERDA</text:span></text:p>
      <text:p text:style-name="P1"><text:span text:style-name="T2">Diretor-Geral do TRT da 6ª Região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10" meta:word-count="119" meta:character-count="718" meta:non-whitespace-character-count="603"/>
    <meta:generator>LibreOfficeDev/6.0.5.2$Linux_X86_64 LibreOffice_project/</meta:generator>
  </office:meta>
</office:document-meta>
</file>