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PORTARIA TRT6-DG N.º 75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4296/2025,</text:span></text:p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5"><text:span text:style-name="T9">I - </text:span><text:span text:style-name="T1">DISPENSAR</text:span><text:span text:style-name="T2"> </text:span><text:span text:style-name="T11">a servidora </text:span><text:span text:style-name="T9">JULIANA MILET MARTINS DE ALBUQUERQUE POZATI</text:span><text:span text:style-name="T11">, ocupante do cargo de Analista Judiciário, Área Judiciária, lotada na 1ª Vara do Trabalho de Carpina, do exercício da função comissionada FC-5 de Assistente de Juiz (2211); </text:span></text:p>
      <text:p text:style-name="P6"/>
      <text:p text:style-name="P13"><text:span text:style-name="T9">II - DESIGNAR</text:span><text:span text:style-name="T11"> o servidor </text:span><text:span text:style-name="T9">EDUARDO DE OLIVEIRA CHAVES</text:span><text:span text:style-name="T11">, ocupante do cargo de Técnico Judiciário, Área Administrativa, lotado na 1ª Vara do Trabalho de Carpina, para exercer a função comissionada FC-5 de Assistente de Juiz (2211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a publicação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pan text:style-name="T2">Recife, </text:span><text:span text:style-name="T11">10</text:span><text:span text:style-name="T2">de mar</text:span><text:span text:style-name="T11">ço</text:span><text:span text:style-name="T2"> de 202</text:span><text:span text:style-name="T11">5</text:span><text:span text:style-name="T2">.</text:span></text:p>
      <text:p text:style-name="P16"/>
      <text:p text:style-name="P7"><text:soft-page-break/></text:p>
      <text:p text:style-name="P17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6" meta:character-count="1051" meta:non-whitespace-character-count="810"/>
    <meta:generator>LibreOfficeDev/6.0.5.2$Linux_X86_64 LibreOffice_project/</meta:generator>
  </office:meta>
</office:document-meta>
</file>