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5pt" style:font-name-asian="Verdana1" style:font-size-asian="15pt" style:font-name-complex="Verdana1" style:font-size-complex="15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6" style:family="text">
      <style:text-properties style:font-name="Verdana" fo:font-size="13pt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073</text:span><text:span text:style-name="T2">/202</text:span><text:span text:style-name="T5">5</text:span></text:h>
      <text:h text:style-name="P5" text:outline-level="1"/>
      <text:h text:style-name="P8" text:outline-level="1"><text:span text:style-name="T7"><text:s text:c="9"/></text:span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0</text:span><text:span text:style-name="T6">24</text:span><text:span text:style-name="T4">/202</text:span><text:span text:style-name="T6">5, e no pedido complementar formulado às fls. 07/09, do </text:span><text:span text:style-name="T4">PROAD n.º </text:span><text:span text:style-name="T7">4326</text:span><text:span text:style-name="T3">/202</text:span><text:span text:style-name="T7">5</text:span><text:span text:style-name="T4">,  </text:span><text:span text:style-name="T3">RESOLVE CONCEDER</text:span><text:span text:style-name="T7"> </text:span><text:span text:style-name="T2">0</text:span><text:span text:style-name="T5">2</text:span><text:span text:style-name="T2"> (</text:span><text:span text:style-name="T5">duas</text:span><text:span text:style-name="T2">) diárias integra</text:span><text:span text:style-name="T5">is </text:span><text:span text:style-name="T2">mais 1/2 (meia) diária</text:span><text:span text:style-name="T4"> ao servidor </text:span><text:span text:style-name="T3">Antônio Hermes de Sá Ribeiro</text:span><text:span text:style-name="T4">, Requisitado, lotado n</text:span><text:span text:style-name="T6">o Núcleo</text:span><text:span text:style-name="T4"> de Manutenção/CEMA,</text:span><text:span text:style-name="T6"> em virtude de seu deslocamento, no dia </text:span><text:span text:style-name="T7">12/03/2025</text:span><text:span text:style-name="T6">, à cidade de</text:span><text:span text:style-name="T7"> Pesqueira </text:span><text:span text:style-name="T6">e</text:span><text:span text:style-name="T7"> Belo Jardim </text:span><text:span text:style-name="T6">(pernoite em 12/03/2025), e, no dia </text:span><text:span text:style-name="T7">13/03/2025</text:span><text:span text:style-name="T6">, à cidade de </text:span><text:span text:style-name="T7">Garanhuns</text:span><text:span text:style-name="T6"> (pernoite em 13/03/2025), com retorno no dia</text:span><text:span text:style-name="T7"> 14/03/2025</text:span><text:span text:style-name="T6">, em veículo oficial, a fim de providenciar, nos imóveis que abrigam as unidades trabalhistas das referidas cidades, a instalação de purificadores de ar, bem como colocar persianas na Vara Trabalhista de Belo Jardim.</text:span></text:h>
      <text:h text:style-name="P8" text:outline-level="1"><text:span text:style-name="T6"><text:s text:c="2"/></text:span></text:h>
      <text:h text:style-name="P7" text:outline-level="1"><text:span text:style-name="T6"><text:s text:c="3"/>Recife, 11 de março de 2025.</text:span></text:h>
      <text:h text:style-name="P11" text:outline-level="1"/>
      <text:h text:style-name="P12" text:outline-level="1"><text:span text:style-name="T7"><text:s text:c="24"/>LUCIANO JOSÉ FALCÃO LACERDA</text:span></text:h>
      <text:h text:style-name="P12" text:outline-level="1"><text:span text:style-name="T6"><text:s text:c="25"/>Diretor-Geral do TRT da 6ª Região</text:span></text:h>
      <text:h text:style-name="P6" text:outline-level="1"/>
      <text:h text:style-name="P9" text:outline-level="1"/>
      <text:h text:style-name="P10" text:outline-level="1"/>
      <text:h text:style-name="P8" text:outline-level="1"><text:span text:style-name="T6">Disponibilizada no DEJT de 12/03/2025.</text:span></text:h>
      <text:h text:style-name="P9" text:outline-level="1"/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7" meta:word-count="173" meta:character-count="1160" meta:non-whitespace-character-count="929"/>
    <meta:generator>LibreOfficeDev/6.0.5.2$Linux_X86_64 LibreOffice_project/</meta:generator>
  </office:meta>
</office:document-meta>
</file>