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1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5"><text:span text:style-name="T4">DIRETORIA-GERAL</text:span></text:p>
      <text:p text:style-name="P6"/>
      <text:p text:style-name="P9"><text:span text:style-name="T5"><text:s text:c="2"/></text:span><text:span text:style-name="T6">PORTARIA TRT6 DG Nº 72/2026</text:span></text:p>
      <text:p text:style-name="P10"><text:span text:style-name="T5">O DIRETOR-GERAL DO TRIBUNAL REGIONAL DO TRABALHO DA SEXTA REGIÃO</text:span><text:span text:style-name="T7">, no uso das suas atribuições delegadas mediante o ATO TRT6 GP Nº 118/2025, e tendo em vista o contido no PROAD N.º 5040/2026,</text:span></text:p>
      <text:p text:style-name="P10"><text:span text:style-name="T5">RESOLVE:</text:span></text:p>
      <text:p text:style-name="P8"><text:span text:style-name="T5">I - DISPENSAR </text:span><text:span text:style-name="T7">a servidora </text:span><text:span text:style-name="T5">TRÍCIA PIRES DE FARIAS PAIVA</text:span><text:span text:style-name="T7">, ocupante do cargo de Analista Judiciário, Área Apoio Especializado, Especialidade Odontologia, lotada na Seção de Odontologia, do exercício da função comissionada FC-5 de Chefe de Seção - Odontologia (Código 580);</text:span></text:p>
      <text:p text:style-name="P7"/>
      <text:p text:style-name="P11"><text:span text:style-name="T5">II - DESIGNAR, provisoriamente, </text:span><text:span text:style-name="T7">o servidor </text:span><text:span text:style-name="T5">FLÁVIO JOSÉ DE SOUZA LYRA</text:span><text:span text:style-name="T7">, ocupante do cargo de Analista Judiciário, Área Apoio Especializado, Especialidade Odontologia, lotado na Seção de Odontologia, para o exercício da função comissionada FC-5 de Chefe de Seção - Odontologia (Código 580);</text:span></text:p>
      <text:p text:style-name="P12"/>
      <text:p text:style-name="P11"><text:span text:style-name="T5">III - MANTER</text:span><text:span text:style-name="T7"> a servidora </text:span><text:span text:style-name="T5">KEILA CRISTINA LIRA GERMANO DE AQUINO</text:span><text:span text:style-name="T7">, ocupante do cargo de Analista Judiciário, Área Apoio Especializado, Especialidade Odontologia, lotada na Seção de Odontologia, na condição de substituta legal da função comissionada FC-5 de Chefe de Seção - Odontologia (Código 580), em todos os afastamentos legais e eventuais do servidor titular, Flávio José de Souza Lyra, em consonância com o disposto no art. 38 da Lei n.º 8.112 /90 c/c a Resolução Administrativa TRT6 n.º 17/2016.</text:span></text:p>
      <text:p text:style-name="P10"><text:span text:style-name="T7">Esta Portaria produzirá efeitos a partir do dia 02.03.2026.</text:span></text:p>
      <text:p text:style-name="P10"><text:span text:style-name="T7">Publique-se. </text:span></text:p>
      <text:p text:style-name="P10"><text:span text:style-name="T7">Recife, 27 de fevereiro de 2026.</text:span></text:p>
      <text:p text:style-name="P10"><text:span text:style-name="T5">LUCIANO JOSÉ FALCÃO LACERDA</text:span></text:p>
      <text:p text:style-name="P13"><text:span text:style-name="T7">Diretor-Geral do TRT da 6ª Região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1" meta:paragraph-count="16" meta:word-count="239" meta:character-count="1623" meta:non-whitespace-character-count="1311"/>
    <meta:generator>LibreOfficeDev/6.0.5.2$Linux_X86_64 LibreOffice_project/</meta:generator>
  </office:meta>
</office:document-meta>
</file>