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text:span text:style-name="T1">PORTARIA TRT6 - DG - </text:span><text:span text:style-name="T6">072/</text:span><text:span text:style-name="T1">202</text:span><text:span text:style-name="T6">5</text:span></text:p>
      <text:p text:style-name="P1"/>
      <text:p text:style-name="P3"><text:span text:style-name="T8"><text:s text:c="7"/></text:span><text:span text:style-name="T2">O DIRETOR-GERAL DO TRIBUNAL REGIONAL DO TRABALHO DA SEXTA REGIÃO</text:span><text:span text:style-name="T3">, no uso de suas atribuições legais e regulamentares e de acordo com o Ato TRT6-GP nº 425/2013, considerando o contido n</text:span><text:span text:style-name="T7">o </text:span><text:span text:style-name="T3">PROAD n.º </text:span><text:span text:style-name="T8">696</text:span><text:span text:style-name="T2">/202</text:span><text:span text:style-name="T8">5</text:span><text:span text:style-name="T3">, </text:span><text:span text:style-name="T8">RESOLVE CONCEDER</text:span><text:span text:style-name="T7">, na</text:span><text:span text:style-name="T8"> forma indenizada</text:span><text:span text:style-name="T7">,</text:span><text:span text:style-name="T8"> </text:span><text:span text:style-name="T6">01 (uma) diária integral mais 1/2 (meia) diária</text:span><text:span text:style-name="T3"> ao servidor </text:span><text:span text:style-name="T8">Carlos Alberto de Queiroz Silva</text:span><text:span text:style-name="T4">,</text:span><text:span text:style-name="T3"> </text:span><text:span text:style-name="T7">Requisitado</text:span><text:span text:style-name="T3">, lotado no Núcleo de Transportes e Manutenção de Veículos/SPJ, </text:span><text:span text:style-name="T7">em virtude de seu deslocamento, no dia </text:span><text:span text:style-name="T8">06</text:span><text:span text:style-name="T7">/</text:span><text:span text:style-name="T8">01</text:span><text:span text:style-name="T7">/</text:span><text:span text:style-name="T8">2025</text:span><text:span text:style-name="T7">, à cidade de</text:span><text:span text:style-name="T8"> Serra Talhada </text:span><text:span text:style-name="T7">(pernoite em 06/01/2025), com retorno no dia</text:span><text:span text:style-name="T8"> 07</text:span><text:span text:style-name="T7">/</text:span><text:span text:style-name="T8">01</text:span><text:span text:style-name="T7">/</text:span><text:span text:style-name="T8">2025</text:span><text:span text:style-name="T7">, em veículo oficial</text:span><text:span text:style-name="T3">, a fim de conduzir os servidores </text:span><text:span text:style-name="T7">Valdir Gomes da Silva e Antônio Hermes de Sá Ribeiro</text:span><text:span text:style-name="T3">,</text:span><text:span text:style-name="T7"> </text:span><text:span text:style-name="T3">lotados</text:span><text:span text:style-name="T7"> </text:span><text:span text:style-name="T3">na </text:span><text:span text:style-name="T7">CEMA</text:span><text:span text:style-name="T3">, os quais foram designados para realizar serviços de manutenção no <text:s/>imóvel que abriga a unidade trabalhista da referida cidade</text:span><text:span text:style-name="T7">, conforme PROADs 670 e 692/2025.</text:span></text:p>
      <text:p text:style-name="P1"/>
      <text:p text:style-name="P3"><text:span text:style-name="T7"><text:s text:c="22"/>Recife, 11 de março de 2025.</text:span></text:p>
      <text:p text:style-name="P3"><text:span text:style-name="T7"><text:s text:c="13"/></text:span></text:p>
      <text:p text:style-name="P3"><text:span text:style-name="T8"><text:s text:c="18"/>LUCIANO JOSÉ FALCÃO LACERDA</text:span></text:p>
      <text:p text:style-name="P3"><text:span text:style-name="T7"><text:s text:c="19"/>Diretor-Geral do TRT da 6ª Região</text:span></text:p>
      <text:p text:style-name="P2"/>
      <text:p text:style-name="P2"/>
      <text:p text:style-name="P2"/>
      <text:p text:style-name="P3"><text:span text:style-name="T9">Disponibilizada no DEJT de 12/03/2025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8" meta:word-count="180" meta:character-count="1238" meta:non-whitespace-character-count="985"/>
    <meta:generator>LibreOfficeDev/6.0.5.2$Linux_X86_64 LibreOffice_project/</meta:generator>
  </office:meta>
</office:document-meta>
</file>