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071</text:span><text:span text:style-name="T2">/202</text:span><text:span text:style-name="T7">6</text:span></text:p>
      <text:p text:style-name="P4"/>
      <text:p text:style-name="P5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10">considerando o contido na Proposta de Concessão de Diárias da Secretaria de Polícia Judicial n.º 014/2026 (PROAD n.º </text:span><text:span text:style-name="T9">5048/2026</text:span><text:span text:style-name="T10">)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10">em virtude de seu deslocamento, no dia </text:span><text:span text:style-name="T9">03/03/2026</text:span><text:span text:style-name="T10">, à cidade de</text:span><text:span text:style-name="T9"> Palmares</text:span><text:span text:style-name="T10">, com </text:span><text:span text:style-name="T9">retorno no mesmo dia</text:span><text:span text:style-name="T4">, em veículo oficial, a fim de </text:span><text:span text:style-name="T10">conduzir o servidor Paulo Henrique, lotado na DSG, para a fiscalização, e três funcionários da equipe volante de empresa contratada, para a execução dos serviços de capinação, poda de árvores e limpeza de calhas, no imóvel que abriga a unidade trabalhista da referida cidade.</text:span></text:p>
      <text:p text:style-name="P6"><text:bookmark text:name="_heading=h.pi94c93h5y2e"/></text:p>
      <text:p text:style-name="P7"><text:span text:style-name="T10">Recife, 27 de fevereiro de 2026.</text:span></text:p>
      <text:p text:style-name="P6"/>
      <text:p text:style-name="P10"><text:span text:style-name="T9">LUCIANO JOSÉ FALCÃO LACERDA</text:span></text:p>
      <text:p text:style-name="P10"><text:span text:style-name="T10">Diretor-Geral do TRT da 6ª Região</text:span></text:p>
      <text:p text:style-name="P9"/>
      <text:p text:style-name="P9"/>
      <text:p text:style-name="P9"/>
      <text:p text:style-name="P11"><text:span text:style-name="T10">Disponibilizada no DEJT de 02/03/2026.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86" meta:character-count="1215" meta:non-whitespace-character-count="1036"/>
    <meta:generator>LibreOfficeDev/6.0.5.2$Linux_X86_64 LibreOffice_project/</meta:generator>
  </office:meta>
</office:document-meta>
</file>