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1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4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5"><text:span text:style-name="T4">DIRETORIA-GERAL</text:span></text:p>
      <text:p text:style-name="P6"/>
      <text:p text:style-name="P10"><text:span text:style-name="T5"><text:tab/></text:span></text:p>
      <text:p text:style-name="P7"/>
      <text:p text:style-name="P11"><text:span text:style-name="T5">PORTARIA TRT6 DG Nº 70/2026</text:span></text:p>
      <text:p text:style-name="P13"><text:span text:style-name="T5">O DIRETOR-GERAL DO TRIBUNAL REGIONAL DO TRABALHO DA SEXTA REGIÃO</text:span><text:span text:style-name="T6">, no uso das suas atribuições delegadas mediante o ATO TRT6 GP Nº 118/2025, e tendo em vista o contido no PROAD N.º 4621/2026,</text:span></text:p>
      <text:p text:style-name="P13"><text:span text:style-name="T5">RESOLVE:</text:span></text:p>
      <text:p text:style-name="P9"><text:span text:style-name="T5">I - DISPENSAR </text:span><text:span text:style-name="T6">a servidora </text:span><text:span text:style-name="T5">ALESSANDRA DO NASCIMENTO MENEZES</text:span><text:span text:style-name="T6">, Requisitada, lotada na Coordenadoria de Apoio ao Primeiro Grau, do exercício da função comissionada FC-5 de Assistente de Juiz Substituto (Código 2784), em razão de retorno ao órgão de origem;</text:span></text:p>
      <text:p text:style-name="P8"/>
      <text:p text:style-name="P14"><text:span text:style-name="T5">II - DESIGNAR </text:span><text:span text:style-name="T6">a servidora </text:span><text:span text:style-name="T5">SUSANA NUNES DE LAVOR</text:span><text:span text:style-name="T6">, ocupante do cargo de Técnico Judiciário, Área Administrativa, lotada na Coordenadoria de Apoio ao Primeiro Grau, para o exercício da função comissionada FC-5 de Assistente de Juiz Substituto (Código 2784). </text:span></text:p>
      <text:p text:style-name="P13"><text:span text:style-name="T6">Esta Portaria produzirá efeitos a partir do dia 02.03.2026.</text:span></text:p>
      <text:p text:style-name="P13"><text:span text:style-name="T6">Publique-se. </text:span></text:p>
      <text:p text:style-name="P13"><text:span text:style-name="T6">Recife, 26 de fevereiro de 2026.</text:span></text:p>
      <text:p text:style-name="P13"><text:span text:style-name="T5">LUCIANO JOSÉ FALCÃO LACERDA</text:span></text:p>
      <text:p text:style-name="P12"><text:span text:style-name="T6">Diretor-Geral do TRT da 6ª Região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1" meta:paragraph-count="16" meta:word-count="156" meta:character-count="1074" meta:non-whitespace-character-count="844"/>
    <meta:generator>LibreOfficeDev/6.0.5.2$Linux_X86_64 LibreOffice_project/</meta:generator>
  </office:meta>
</office:document-meta>
</file>