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style:font-name="Verdana" fo:font-size="9pt" style:font-name-asian="Verdana1" style:font-size-asian="9pt" style:font-name-complex="Verdana1" style:font-size-complex="9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style:font-name="Verdana" style:font-name-asian="Verdana1" style:font-name-complex="Verdana1" fo:background-color="#ffffff"/>
    </style:style>
    <style:style style:name="T13" style:family="text">
      <style:text-properties style:text-position="0% 100%" style:font-name="Arial" fo:font-weight="bold" style:font-name-asian="Arial1" style:font-weight-asian="bold" style:font-name-complex="Arial1"/>
    </style:style>
    <style:style style:name="T14" style:family="text">
      <style:text-properties style:text-position="0% 100%" style:font-name="Arial" fo:font-weight="normal" style:font-name-asian="Arial1" style:font-weight-asian="normal" style:font-name-complex="Arial1"/>
    </style:style>
    <style:style style:name="T15" style:family="text">
      <style:text-properties style:font-name="Arial" fo:font-size="11pt" style:font-name-asian="Arial1" style:font-size-asian="11pt" style:font-name-complex="Arial1" style:font-size-complex="11pt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text:span text:style-name="T2"><text:s text:c="54"/></text:span></text:p>
      <text:p text:style-name="P8"/>
      <text:p text:style-name="P6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6"><text:span text:style-name="T4">PODER JUDICIÁRIO</text:span></text:p>
      <text:p text:style-name="P6"><text:span text:style-name="T4">JUSTIÇA DO TRABALHO</text:span></text:p>
      <text:p text:style-name="P7"><text:span text:style-name="T4">TRIBUNAL REGIONAL DO TRABALHO DA 6ª REGIÃO</text:span></text:p>
      <text:p text:style-name="P6"><text:span text:style-name="T6">DIRETORIA-GERAL</text:span></text:p>
      <text:p text:style-name="P6"><text:span text:style-name="T13"><text:s text:c="36"/></text:span></text:p>
      <text:p text:style-name="Standard"><text:span text:style-name="T8">PORTARIA TRT6-DG N.º 69/2025</text:span></text:p>
      <text:p text:style-name="P1"/>
      <text:p text:style-name="P1"/>
      <text:p text:style-name="P5"><text:span text:style-name="T9">O DIRETOR-GERAL DO TRIBUNAL REGIONAL DO TRABALHO DA SEXTA REGIÃO</text:span><text:span text:style-name="T11">, no uso das suas atribuições delegadas mediante ATO TRT6-GP n. 118/2025, e tendo em vista o contido no PROAD N.º</text:span><text:span text:style-name="T12"> 4027/2025,</text:span></text:p>
      <text:p text:style-name="P2"/>
      <text:p text:style-name="P2"/>
      <text:p text:style-name="P5"><text:span text:style-name="T10">R <text:s/>E <text:s/>S <text:s/>O <text:s/>L <text:s/>V <text:s/>E:</text:span></text:p>
      <text:p text:style-name="P1"/>
      <text:p text:style-name="P5"/>
      <text:p text:style-name="P5"><text:span text:style-name="T9">I - DISPENSAR, a partir de 27/02/2025, </text:span><text:span text:style-name="T11">a servidora </text:span><text:span text:style-name="T9">LUCIANA REGINA CAJASEIRAS DE GUSMÃO, </text:span><text:span text:style-name="T11">ocupante do cargo de Analista Judiciário, Área Apoio Especializado, Especialidade Engenharia, lotada na Seção de Fiscalização e Orçamento de Obras, do exercício da função comissionada FC-3 de Assistente Administrativo (Código 1063), em razão de seu falecimento;</text:span></text:p>
      <text:p text:style-name="P1"/>
      <text:p text:style-name="P5"><text:span text:style-name="T9">II - DESIGNAR </text:span><text:span text:style-name="T11">o servidor </text:span><text:span text:style-name="T9">JOSÉ FLÁVIO AZEVEDO DOS SANTOS</text:span><text:span text:style-name="T11">, ocupante do cargo de Analista Judiciário, Área Apoio Especializado, Especialidade Engenharia, lotado na Seção de Fiscalização e Orçamento de Obras, para o exercício da função comissionada FC-3 de Assistente Administrativo (Código 1063), com efeitos a partir da publicação.</text:span></text:p>
      <text:p text:style-name="P3"/>
      <text:p text:style-name="P5"><text:span text:style-name="T11">Publique-se.</text:span></text:p>
      <text:p text:style-name="P1"/>
      <text:p text:style-name="P10"><text:span text:style-name="T11">Recife, 27 de fevereiro de 2025.</text:span></text:p>
      <text:p text:style-name="P12"/>
      <text:p text:style-name="P11"><text:soft-page-break/></text:p>
      <text:p text:style-name="P5"><text:span text:style-name="T9">LUCIANO JOSÉ FALCÃO LACERDA</text:span></text:p>
      <text:p text:style-name="P10"><text:span text:style-name="T11">Diretor-Geral do TRT da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70" meta:character-count="1205" meta:non-whitespace-character-count="947"/>
    <meta:generator>LibreOfficeDev/6.0.5.2$Linux_X86_64 LibreOffice_project/</meta:generator>
  </office:meta>
</office:document-meta>
</file>