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/>
    </style:style>
    <style:style style:name="P1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3" style:family="paragraph" style:parent-style-name="Standard">
      <style:paragraph-properties fo:text-align="center" style:justify-single-word="false" fo:orphans="2" fo:widows="2" fo:padding="0.4307in" fo:border="0.51pt solid #ffffff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10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style:font-name-asian="Verdana1" style:font-name-complex="Verdana1"/>
    </style:style>
    <style:style style:name="T15" style:family="text">
      <style:text-properties style:font-name="Verdana" style:font-name-asian="Verdana1" style:font-name-complex="Verdana1" fo:background-color="#ffffff"/>
    </style:style>
    <style:style style:name="T16" style:family="text">
      <style:text-properties style:font-name="Arial" fo:font-size="11pt" style:font-name-asian="Arial1" style:font-size-asian="11pt" style:font-name-complex="Arial1" style:font-size-complex="11pt"/>
    </style:style>
    <style:style style:name="T1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5"/></text:span><text:span text:style-name="T3"><text:s text:c="54"/></text:span></text:p>
      <text:p text:style-name="P4"/>
      <text:p text:style-name="P2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2"><text:span text:style-name="T4">PODER JUDICIÁRIO</text:span></text:p>
      <text:p text:style-name="P2"><text:span text:style-name="T4">JUSTIÇA DO TRABALHO</text:span></text:p>
      <text:p text:style-name="P3"><text:span text:style-name="T4">TRIBUNAL REGIONAL DO TRABALHO DA 6ª REGIÃO</text:span></text:p>
      <text:p text:style-name="P13"><text:span text:style-name="T11">DIRETORIA-GERAL</text:span></text:p>
      <text:p text:style-name="P6"><text:span text:style-name="T2"><text:s text:c="28"/></text:span><text:s text:c="33"/><text:span text:style-name="T12">PORTARIA</text:span><text:span text:style-name="T6"> TRT6-DG N.º 65/202</text:span><text:span text:style-name="T12">5</text:span></text:p>
      <text:p text:style-name="P8"/>
      <text:p text:style-name="P8"/>
      <text:p text:style-name="P7"><text:span text:style-name="T13">O DIRETOR-GERAL DO TRIBUNAL REGIONAL DO TRABALHO DA SEXTA REGIÃO</text:span><text:span text:style-name="T14">, no uso das suas atribuições delegadas mediante ATO TRT6-GP n. 118/2025, e tendo em vista o contido no PROAD N.º</text:span><text:span text:style-name="T8"> 3907</text:span><text:span text:style-name="T15">/2025,</text:span></text:p>
      <text:p text:style-name="P9"/>
      <text:p text:style-name="P9"/>
      <text:p text:style-name="P7"><text:span text:style-name="T9">R <text:s/>E <text:s/>S <text:s/>O <text:s/>L <text:s/>V <text:s/>E:</text:span></text:p>
      <text:p text:style-name="P10"/>
      <text:p text:style-name="P7"/>
      <text:p text:style-name="P1"><text:span text:style-name="T13">DESIGNAR </text:span><text:span text:style-name="T14">a servidora </text:span><text:span text:style-name="T13">JÚLIA DE MIRANDA MEIRA, </text:span><text:span text:style-name="T14">ocupante do cargo de Técnico Judiciário, Área Administrativa, lotada na Divisão de Licitações e Compras Diretas, para o exercício da função comissionada FC-4 de Assistente Adjunto (Código 3536).</text:span></text:p>
      <text:p text:style-name="P11"/>
      <text:p text:style-name="P7"><text:span text:style-name="T14">Esta Portaria surtirá seus efeitos a partir do dia 07/03/2025.</text:span></text:p>
      <text:p text:style-name="P10"/>
      <text:p text:style-name="P7"><text:span text:style-name="T7">Publique-se.</text:span></text:p>
      <text:p text:style-name="P10"/>
      <text:p text:style-name="P14"><text:span text:style-name="T14">Recife, 26 de fevereiro de 2025.</text:span></text:p>
      <text:p text:style-name="P16"/>
      <text:p text:style-name="P15"/>
      <text:p text:style-name="P1"><text:soft-page-break/><text:span text:style-name="T13">LUCIANO JOSÉ FALCÃO LACERDA</text:span></text:p>
      <text:p text:style-name="P14"><text:span text:style-name="T14">Diretor-Geral do TRT da 6ª Região</text:span></text:p>
      <text:p text:style-name="P5"/>
      <text:p text:style-name="P5"/>
      <text:p text:style-name="P6"><text:span text:style-name="T7"><text:s text:c="28"/></text:span></text:p>
      <text:p text:style-name="P6"><text:span text:style-name="T7"><text:s text:c="28"/></text:span></text:p>
      <text:p text:style-name="P6"><text:span text:style-name="T7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117" meta:character-count="959" meta:non-whitespace-character-count="623"/>
    <meta:generator>LibreOfficeDev/6.0.5.2$Linux_X86_64 LibreOffice_project/</meta:generator>
  </office:meta>
</office:document-meta>
</file>