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4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11</text:span><text:span text:style-name="T3">/202</text:span><text:span text:style-name="T6">6 (</text:span><text:span text:style-name="T3">PROAD n.º </text:span><text:span text:style-name="T7">4520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Petrus Barreto da Cunha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0" meta:character-count="1371" meta:non-whitespace-character-count="1157"/>
    <meta:generator>LibreOfficeDev/6.0.5.2$Linux_X86_64 LibreOffice_project/</meta:generator>
  </office:meta>
</office:document-meta>
</file>