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59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06</text:span><text:span text:style-name="T3">/202</text:span><text:span text:style-name="T6">6 (</text:span><text:span text:style-name="T3">PROAD n.º </text:span><text:span text:style-name="T7">4500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2 (duas) diárias mais 1/2 (meia) diária</text:span><text:span text:style-name="T3">,</text:span><text:span text:style-name="T2"> </text:span><text:span text:style-name="T3">ao servidor</text:span><text:span text:style-name="T7"> José Américo de Oliveira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20/02/2026 </text:span><text:span text:style-name="T6">(</text:span><text:span text:style-name="T7">sexta-feira</text:span><text:span text:style-name="T6">), à cidade de</text:span><text:span text:style-name="T7"> Tamandaré</text:span><text:span text:style-name="T6">, com </text:span><text:span text:style-name="T7">retorno no dia 22/02/2026 </text:span><text:span text:style-name="T6">(</text:span><text:span text:style-name="T7">domingo</text:span><text:span text:style-name="T6">)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0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3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20" meta:character-count="1372" meta:non-whitespace-character-count="1158"/>
    <meta:generator>LibreOfficeDev/6.0.5.2$Linux_X86_64 LibreOffice_project/</meta:generator>
  </office:meta>
</office:document-meta>
</file>