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DG N.º 058/2026</text:span></text:p>
      <text:p text:style-name="P1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1/2026 (PROAD n.º </text:span><text:span text:style-name="T3">3839</text:span><text:span text:style-name="T4">/</text:span><text:span text:style-name="T3">2026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02/03/2026 </text:span><text:span text:style-name="T4">(</text:span><text:span text:style-name="T3">segunda-feira</text:span><text:span text:style-name="T4">), e</text:span><text:span text:style-name="T3"> Brasília-DF/Recife-PE</text:span><text:span text:style-name="T4"> para o dia </text:span><text:span text:style-name="T3">05/03/2026</text:span><text:span text:style-name="T4"> (</text:span><text:span text:style-name="T3">quinta-feira</text:span><text:span text:style-name="T4">), em favor da magistrada </text:span><text:span text:style-name="T3">Carolina de Oliveira Pedrosa</text:span><text:span text:style-name="T4">, Juíza do Trabalho Substituta, lotada na 21ª Vara do Trabalho do Recife, a fim de participar do Congresso Internacional “</text:span><text:span text:style-name="T5">Diálogos Internacionais: relações de trabalho na sociedade contemporânea</text:span><text:span text:style-name="T4">”, a ser realizado no período de </text:span><text:span text:style-name="T3">02</text:span><text:span text:style-name="T4"> a </text:span><text:span text:style-name="T3">04/03/2026</text:span><text:span text:style-name="T4">, nas dependências do Tribunal Superior do Trabalho, em </text:span><text:span text:style-name="T3">Brasília-DF</text:span><text:span text:style-name="T4">, conforme Ofício Circular CADM.ENAMAT n.º 85/2025; e </text:span><text:span text:style-name="T3">II – CONCEDER</text:span><text:span text:style-name="T4"> à referida magistrada </text:span><text:span text:style-name="T2">03 (três) diárias integrais mais 1/2 (meia) diária</text:span><text:span text:style-name="T4">, referentes aos dias </text:span><text:span text:style-name="T3">02</text:span><text:span text:style-name="T4">,</text:span><text:span text:style-name="T3"> 03</text:span><text:span text:style-name="T4">,</text:span><text:span text:style-name="T3"> 04 </text:span><text:span text:style-name="T4">e</text:span><text:span text:style-name="T3"> 05/03/2026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><text:span text:style-name="T4">Recife, 20 de fevereiro de 2026.</text:span></text:p>
      <text:p text:style-name="P3"><text:span text:style-name="T3">LUCIANO JOSÉ FALCÃO LACERDA</text:span></text:p>
      <text:p text:style-name="P3"><text:span text:style-name="T4">Diretor-Geral do TRT da 6ª Região</text:span></text:p>
      <text:p text:style-name="P5"/>
      <text:p text:style-name="P5"/>
      <text:p text:style-name="P6"/>
      <text:p text:style-name="P4"><text:span text:style-name="T4">Disponibilizada no DEJT de 23/02/2026.</text:span></text:p>
      <text:p text:style-name="P5"/>
      <text:p text:style-name="P5"/>
      <text:p text:style-name="P6"/>
      <text:p text:style-name="P6"/>
      <text:p text:style-name="P5"/>
      <text:p text:style-name="P5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04" meta:character-count="1386" meta:non-whitespace-character-count="1186"/>
    <meta:generator>LibreOfficeDev/6.0.5.2$Linux_X86_64 LibreOffice_project/</meta:generator>
  </office:meta>
</office:document-meta>
</file>