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058</text:span><text:span text:style-name="T2">/202</text:span><text:span text:style-name="T6">5</text:span></text:h>
      <text:h text:style-name="P4" text:outline-level="1"/>
      <text:h text:style-name="P6" text:outline-level="1"><text:span text:style-name="T8"><text:s text:c="9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07</text:span><text:span text:style-name="T4">/202</text:span><text:span text:style-name="T7">5</text:span><text:span text:style-name="T4"> (PROAD n.º </text:span><text:span text:style-name="T8">3796</text:span><text:span text:style-name="T3">/202</text:span><text:span text:style-name="T8">5</text:span><text:span text:style-name="T4">), </text:span><text:span text:style-name="T7">bem como a justificativa apresentada na referida proposta quanto às datas de deslocamento,</text:span><text:span text:style-name="T4"> </text:span><text:span text:style-name="T8">RESOLVE: I – AUTORIZAR a aquisição de passagens aéreas </text:span><text:span text:style-name="T7">relativas aos trechos </text:span><text:span text:style-name="T8">Brasília-DF/Recife-PE</text:span><text:span text:style-name="T7">, com data de </text:span><text:span text:style-name="T8">13/03/2025 </text:span><text:span text:style-name="T7">(</text:span><text:span text:style-name="T8">quinta-feira</text:span><text:span text:style-name="T7">), e</text:span><text:span text:style-name="T8"> Recife-PE/Brasília-DF</text:span><text:span text:style-name="T7">, para o dia </text:span><text:span text:style-name="T8">14/03/2025</text:span><text:span text:style-name="T7"> (</text:span><text:span text:style-name="T8">sexta-feira</text:span><text:span text:style-name="T7">)</text:span><text:span text:style-name="T4">, em favor da </text:span><text:span text:style-name="T7">M</text:span><text:span text:style-name="T4">agistrada </text:span><text:span text:style-name="T8">Roberta de Melo Carvalho</text:span><text:span text:style-name="T4">, Juíza do Trabalho Substituta da 5ª Vara Trabalhista de </text:span><text:span text:style-name="T7">Taguatinga</text:span><text:span text:style-name="T4">, </text:span><text:span text:style-name="T7">Auxiliar da Vice-Presidência do Tribunal Superior do Trabalho</text:span><text:span text:style-name="T4">, </text:span><text:span text:style-name="T7">a fim de ministrar, no dia </text:span><text:span text:style-name="T8">14/03/2025</text:span><text:span text:style-name="T7">, às 10h, palestra sobre o tema “</text:span><text:span text:style-name="T9">A Voz Delas: estratégias e impactos do poder feminino na construção da paz</text:span><text:span text:style-name="T7">”, no evento intitulado </text:span><text:span text:style-name="T9">Elas em Pauta</text:span><text:span text:style-name="T7">, organizado pelo TRT-6, que ocorrerá na Sala de Sessões do Pleno do Tribunal Regional do Trabalho da 6ª Região, na cidade do </text:span><text:span text:style-name="T8">Recife-PE</text:span><text:span text:style-name="T7">; </text:span><text:span text:style-name="T8">II – CONCEDER</text:span><text:span text:style-name="T4"> à referida </text:span><text:span text:style-name="T7">M</text:span><text:span text:style-name="T4">agistrada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mais 1/2 (meia) diária</text:span><text:span text:style-name="T4">, </text:span><text:span text:style-name="T7">referente aos dias </text:span><text:span text:style-name="T8">13 </text:span><text:span text:style-name="T7">e</text:span><text:span text:style-name="T8"> 14/03/2025</text:span><text:span text:style-name="T4">.</text:span></text:h>
      <text:h text:style-name="P4" text:outline-level="1"/>
      <text:h text:style-name="P8" text:outline-level="1"><text:span text:style-name="T7"><text:s text:c="4"/>Recife, 27 de fevereiro de 2025.</text:span></text:h>
      <text:h text:style-name="P9" text:outline-level="1"/>
      <text:h text:style-name="P10" text:outline-level="1"><text:span text:style-name="T8"><text:s/>LUCIANO JOSÉ FALCÃO LACERDA</text:span></text:h>
      <text:h text:style-name="P10" text:outline-level="1"><text:span text:style-name="T7"><text:s text:c="3"/>Diretor-Geral do TRT da 6ª Região</text:span></text:h>
      <text:h text:style-name="P5" text:outline-level="1"/>
      <text:h text:style-name="P7" text:outline-level="1"/>
      <text:h text:style-name="P7" text:outline-level="1"/>
      <text:h text:style-name="P6" text:outline-level="1"><text:span text:style-name="T10">Disponibilizada no DEJT de 07/03/2025.</text:span></text:h>
      <text:h text:style-name="P7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10" meta:character-count="1377" meta:non-whitespace-character-count="1153"/>
    <meta:generator>LibreOfficeDev/6.0.5.2$Linux_X86_64 LibreOffice_project/</meta:generator>
  </office:meta>
</office:document-meta>
</file>