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57</text:span><text:span text:style-name="T1">/202</text:span><text:span text:style-name="T5">6</text:span></text:p>
      <text:p text:style-name="P3"/>
      <text:p text:style-name="P4"><text:bookmark text:name="_heading=h.30j0zll"/><text:span text:style-name="T7">A</text:span><text:span text:style-name="T2"> DIRETORA-GERAL DO TRIBUNAL REGIONAL DO TRABALHO DA SEXTA REGIÃO</text:span><text:span text:style-name="T3">, em exercício, no uso de suas atribuições legais e regulamentares e de acordo com o Ato TRT-GP nº 425/2013, considerando o contido n</text:span><text:span text:style-name="T6">o </text:span><text:span text:style-name="T3">PROAD n.º </text:span><text:span text:style-name="T7">4467</text:span><text:span text:style-name="T2">/202</text:span><text:span text:style-name="T7">6</text:span><text:span text:style-name="T6">, bem como as justificativas nele apresentadas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, na forma indenizada, </text:span><text:span text:style-name="T5">3 (três) diárias mais 1/2 (meia) diária</text:span><text:span text:style-name="T3">,</text:span><text:span text:style-name="T2"> </text:span><text:span text:style-name="T3">ao servidor</text:span><text:span text:style-name="T7"> Gleidson dos Santos Xavier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19/02/2026</text:span><text:span text:style-name="T6">, à cidade de</text:span><text:span text:style-name="T7"> Tamandaré</text:span><text:span text:style-name="T6">, com </text:span><text:span text:style-name="T7">retorno no dia 22/02/2026</text:span><text:span text:style-name="T6">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3 de fevereiro de 2026.</text:span></text:p>
      <text:p text:style-name="P7"/>
      <text:p text:style-name="P1"><text:span text:style-name="T7">ERIKA ANTUNES DE ARAÚJO GUSMÃO</text:span></text:p>
      <text:p text:style-name="P1"><text:span text:style-name="T6">Diretora-Geral do TRT da 6ª Região, em exercíci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4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12" meta:character-count="1307" meta:non-whitespace-character-count="1101"/>
    <meta:generator>LibreOfficeDev/6.0.5.2$Linux_X86_64 LibreOffice_project/</meta:generator>
  </office:meta>
</office:document-meta>
</file>