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5">N.º</text:span><text:span text:style-name="T1"> </text:span><text:span text:style-name="T5">056</text:span><text:span text:style-name="T1">/202</text:span><text:span text:style-name="T5">6</text:span></text:p>
      <text:p text:style-name="P3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6">004</text:span><text:span text:style-name="T3">/202</text:span><text:span text:style-name="T6">6 (</text:span><text:span text:style-name="T3">PROAD n.º </text:span><text:span text:style-name="T7">4421</text:span><text:span text:style-name="T2">/202</text:span><text:span text:style-name="T7">6</text:span><text:span text:style-name="T6">), bem como as justificativas apresentadas na referida proposta quanto à inclusão de final de semana, nos termos do § 2º do art. 8º do aludido Ato, e no tocante às datas de deslocamento,</text:span><text:span text:style-name="T3"> </text:span><text:span text:style-name="T6">como também </text:span><text:span text:style-name="T3">a indicação relativa à </text:span><text:span text:style-name="T2">assistência direta</text:span><text:span text:style-name="T3"> a magistrado</text:span><text:span text:style-name="T6">(a)</text:span><text:span text:style-name="T3"> no período de realização de escolta (</text:span><text:span text:style-name="T2">20/02/2026 a 22/02/2026</text:span><text:span text:style-name="T3">), nos termos dos §</text:span><text:span text:style-name="T6">§</text:span><text:span text:style-name="T3"> </text:span><text:span text:style-name="T6">2</text:span><text:span text:style-name="T3">º, 4º e 5º do artigo 5º do referido normativo, </text:span><text:span text:style-name="T7">RESOLVE CONCEDER </text:span><text:span text:style-name="T5">3 (três) diárias mais 1/2 (meia) diária</text:span><text:span text:style-name="T3">,</text:span><text:span text:style-name="T2"> </text:span><text:span text:style-name="T3">ao servidor</text:span><text:span text:style-name="T7"> Luiz Gustavo Araújo Lima</text:span><text:span text:style-name="T4">,</text:span><text:span text:style-name="T3"> Técnico Judiciário/Agente da Polícia Judicial, lotado na Seção de Polícia Judicial - Sede, </text:span><text:span text:style-name="T6">em virtude de seu deslocamento, no dia </text:span><text:span text:style-name="T7">19/02/2026</text:span><text:span text:style-name="T6">, à cidade de</text:span><text:span text:style-name="T7"> Tamandaré</text:span><text:span text:style-name="T6">, com </text:span><text:span text:style-name="T7">retorno no dia 22/02/2026</text:span><text:span text:style-name="T6">, em </text:span><text:span text:style-name="T7">veículo oficial</text:span><text:span text:style-name="T6">, a fim de prestar apoio logístico e de segurança a autoridade protegida, vinculada à Suprema Corte, conforme solicitação contida no Ofício n.º 3218285/2025 LOGIS e de acordo com a Resolução CNJ n.º 344/2020.</text:span></text:p>
      <text:p text:style-name="P3"><text:bookmark text:name="_heading=h.6ctme9u23ky"/></text:p>
      <text:p text:style-name="P6"><text:span text:style-name="T6">Recife, 19 de fevereiro de 2026.</text:span></text:p>
      <text:p text:style-name="P7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6">Disponibilizada no DEJT de 20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18" meta:character-count="1348" meta:non-whitespace-character-count="1136"/>
    <meta:generator>LibreOfficeDev/6.0.5.2$Linux_X86_64 LibreOffice_project/</meta:generator>
  </office:meta>
</office:document-meta>
</file>