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5pt" style:font-size-asian="15pt" style:font-size-complex="15pt"/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0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2" style:family="text">
      <style:text-properties fo:color="#000000" style:font-name="Verdana" fo:font-size="15pt" style:text-underline-style="solid" style:text-underline-width="auto" style:text-underline-color="font-color" style:font-name-asian="Verdana1" style:font-size-asian="15pt" style:font-name-complex="Verdana1" style:font-size-complex="15pt"/>
    </style:style>
    <style:style style:name="T3" style:family="text">
      <style:text-properties fo:color="#000000" style:font-name="Verdana" fo:font-size="15pt" fo:font-weight="bold" style:font-name-asian="Verdana1" style:font-size-asian="15pt" style:font-weight-asian="bold" style:font-name-complex="Verdana1" style:font-size-complex="15pt"/>
    </style:style>
    <style:style style:name="T4" style:family="text">
      <style:text-properties fo:color="#000000" style:font-name="Verdana" fo:font-size="15pt" style:font-name-asian="Verdana1" style:font-size-asian="15pt" style:font-name-complex="Verdana1" style:font-size-complex="15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7" style:family="text">
      <style:text-properties style:font-name="Verdana" fo:font-size="15pt" fo:font-weight="bold" style:font-name-asian="Verdana1" style:font-size-asian="15pt" style:font-weight-asian="bold" style:font-name-complex="Verdana1" style:font-size-complex="15pt"/>
    </style:style>
    <style:style style:name="T8" style:family="text">
      <style:text-properties style:font-name="Verdana" fo:font-size="15pt" style:font-name-asian="Verdana1" style:font-size-asian="15pt" style:font-name-complex="Verdana1" style:font-size-complex="15pt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ORTARIA TRT6 - DG – </text:span><text:span text:style-name="T6">056</text:span><text:span text:style-name="T1">/202</text:span><text:span text:style-name="T6">5</text:span></text:p>
      <text:p text:style-name="P3"/>
      <text:p text:style-name="P5"><text:bookmark text:name="_heading=h.gjdgxs"/><text:span text:style-name="T7"><text:s text:c="10"/></text:span><text:span text:style-name="T3">O DIRETOR-GERAL DO TRIBUNAL REGIONAL DO TRABALHO DA SEXTA REGIÃO</text:span><text:span text:style-name="T4">, no uso de suas atribuições legais e regulamentares e de acordo com o Ato TRT6-GP n.º 425/2013, considerando o contido no</text:span><text:span text:style-name="T8"> pedido complementar formulado</text:span><text:span text:style-name="T4"> às fls. </text:span><text:span text:style-name="T8">12/14,</text:span><text:span text:style-name="T4"> do PROAD n.º </text:span><text:span text:style-name="T7">3112</text:span><text:span text:style-name="T3">/202</text:span><text:span text:style-name="T7">5</text:span><text:span text:style-name="T4">, </text:span><text:span text:style-name="T3">RESOLVE: I –</text:span><text:span text:style-name="T4"> </text:span><text:span text:style-name="T3">ALTERAR </text:span><text:span text:style-name="T4">a </text:span><text:span text:style-name="T1">Portaria</text:span><text:span text:style-name="T2"> </text:span><text:span text:style-name="T1">TRT6-DG n.º </text:span><text:span text:style-name="T6">033</text:span><text:span text:style-name="T1">/202</text:span><text:span text:style-name="T6">5</text:span><text:span text:style-name="T1"> </text:span><text:span text:style-name="T2">(PROAD n.º </text:span><text:span text:style-name="T6">3112</text:span><text:span text:style-name="T1">/202</text:span><text:span text:style-name="T6">5</text:span><text:span text:style-name="T4">), disponibilizada no DEJT de </text:span><text:span text:style-name="T8">19</text:span><text:span text:style-name="T4">/</text:span><text:span text:style-name="T8">02</text:span><text:span text:style-name="T4">/202</text:span><text:span text:style-name="T8">5</text:span><text:span text:style-name="T4">, referente </text:span><text:span text:style-name="T8">à</text:span><text:span text:style-name="T4"> servidora </text:span><text:span text:style-name="T7">Roxana Isle Wanderley</text:span><text:span text:style-name="T4">, </text:span><text:span text:style-name="T8">ocupante do cargo de Técnico Judiciário, lotada Divisão de Gerenciamento Operacional/CEMA</text:span><text:span text:style-name="T4">, para fazer constar</text:span><text:span text:style-name="T8"> o seu pernoite, em </text:span><text:span text:style-name="T7">25/02/2025</text:span><text:span text:style-name="T8">, na cidade de </text:span><text:span text:style-name="T7">Palmares</text:span><text:span text:style-name="T4">, </text:span><text:span text:style-name="T8">em virtude da constatação de problema na coberta do imóvel que abriga a Vara Trabalhista da referida cidade, bem</text:span><text:span text:style-name="T4"> como modificar</text:span><text:span text:style-name="T8"> </text:span><text:span text:style-name="T4">seu retorno</text:span><text:span text:style-name="T8"> para o dia </text:span><text:span text:style-name="T3">26/02/2025</text:span><text:span text:style-name="T4">; e </text:span><text:span text:style-name="T3">II – CONCEDER </text:span><text:span text:style-name="T4">o </text:span><text:span text:style-name="T1">complemento para</text:span><text:span text:style-name="T2"> </text:span><text:span text:style-name="T1">01 (uma) diária integral</text:span><text:span text:style-name="T3"> </text:span><text:span text:style-name="T4">à</text:span><text:span text:style-name="T8"> aludida servidora</text:span><text:span text:style-name="T4">, relativa ao pernoite em </text:span><text:span text:style-name="T7">25</text:span><text:span text:style-name="T3">/</text:span><text:span text:style-name="T7">02</text:span><text:span text:style-name="T3">/202</text:span><text:span text:style-name="T7">5</text:span><text:span text:style-name="T4">, </text:span><text:span text:style-name="T1">mais  1/2 (meia) diária</text:span><text:span text:style-name="T4">, referente ao dia</text:span><text:span text:style-name="T3"> </text:span><text:span text:style-name="T7">26</text:span><text:span text:style-name="T3">/</text:span><text:span text:style-name="T7">02</text:span><text:span text:style-name="T3">/202</text:span><text:span text:style-name="T7">5</text:span><text:span text:style-name="T4">.</text:span></text:p>
      <text:p text:style-name="P3"/>
      <text:p text:style-name="P4"><text:span text:style-name="T8"><text:s text:c="5"/>Recife, 25 de fevereiro de 2025.</text:span></text:p>
      <text:p text:style-name="P6"/>
      <text:p text:style-name="P7"><text:span text:style-name="T7"><text:s/>LUCIANO JOSÉ FALCÃO LACERDA</text:span></text:p>
      <text:p text:style-name="P7"><text:span text:style-name="T8"><text:s text:c="3"/>Diretor-Geral do TRT da 6ª Região</text:span></text:p>
      <text:p text:style-name="P6"/>
      <text:p text:style-name="P6"/>
      <text:p text:style-name="P6"/>
      <text:p text:style-name="P2"><text:span text:style-name="T8">Disponibilizada no DEJT de 26/02/2025.</text:span>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1\Alterações de Ordens de Serviço\OS 2021 CEMA Gibson Ferreira de Queiroz - ALTERA E COMPLEMENTA A O. S. N.º 016.2021. PROAD 3.187.2021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91" meta:character-count="1285" meta:non-whitespace-character-count="1078"/>
    <meta:generator>LibreOfficeDev/6.0.5.2$Linux_X86_64 LibreOffice_project/</meta:generator>
  </office:meta>
</office:document-meta>
</file>