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5.0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0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1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RTARIA <text:s/>TRT6-DG N.º 55/2025 </text:p>
      <text:p text:style-name="P5"/>
      <text:p text:style-name="P4"/>
      <text:p text:style-name="P2"><text:span text:style-name="T1">O DIRETOR-GERAL DO TRIBUNAL REGIONAL DO TRABALHO DA SEXTA REGIÃO</text:span><text:span text:style-name="T2">, usando</text:span><text:span text:style-name="T1"> </text:span><text:span text:style-name="T2">de suas atribuições delegadas mediante ATO TRT GP nº 118/2025 e tendo em vista o contido no PROAD Nº. <text:s/>3797/2025,</text:span></text:p>
      <text:p text:style-name="P9"/>
      <text:p text:style-name="P9"/>
      <text:p text:style-name="P11">R <text:s text:c="2"/>E <text:s text:c="2"/>S <text:s text:c="2"/>O <text:s text:c="2"/>L <text:s text:c="2"/>V <text:s/>E:</text:p>
      <text:p text:style-name="P8"/>
      <text:p text:style-name="P8"/>
      <text:p text:style-name="P1"><text:span text:style-name="T1">DISPENSAR</text:span><text:span text:style-name="T2">, </text:span><text:span text:style-name="T1">a partir de 23 de fevereiro de 2025</text:span><text:span text:style-name="T2">,</text:span><text:span text:style-name="T1"> </text:span><text:span text:style-name="T2">o servidor requisitado </text:span><text:span text:style-name="T1">INALDO PEREIRA DE BARROS</text:span><text:span text:style-name="T2">, cedido pela Prefeitura de Jaboatão dos Guararapes a este E. TRT6, do exercício da função comissionada FC-2 de Assistente (Código 2979), em razão de seu falecimento.</text:span></text:p>
      <text:p text:style-name="P8"/>
      <text:p text:style-name="P13">Publique-se.</text:p>
      <text:p text:style-name="P7"/>
      <text:p text:style-name="P6">Recife, 25 de fevereiro de 2025.</text:p>
      <text:p text:style-name="P7"/>
      <text:p text:style-name="P6"/>
      <text:p text:style-name="P12">LUCIANO JOSÉ FALCÃO LACERDA</text:p>
      <text:p text:style-name="P15">Diretor-Geral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9:01:00</meta:creation-date>
    <meta:initial-creator>Rogério Freyre Costa</meta:initial-creator>
    <meta:generator>LibreOffice/7.4.3.2$Windows_X86_64 LibreOffice_project/1048a8393ae2eeec98dff31b5c133c5f1d08b890</meta:generator>
    <meta:document-statistic meta:table-count="0" meta:image-count="0" meta:object-count="0" meta:page-count="1" meta:paragraph-count="8" meta:word-count="101" meta:character-count="606" meta:non-whitespace-character-count="499"/>
  </office:meta>
</office:document-meta>
</file>