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-DG N.º 053/2026</text:span></text:p>
      <text:p text:style-name="P2"/>
      <text:p text:style-name="P3"><text:bookmark text:name="_heading=h.gjdgxs"/><text:span text:style-name="T4">O DIRETOR-GERAL DO TRIBUNAL REGIONAL DO TRABALHO DA SEXTA REGIÃO</text:span><text:span text:style-name="T5">, no uso de suas atribuições legais e regulamentares e de acordo com o Ato TRT6-GP n.º 425/2013, considerando o contido na Proposta de Concessão de Diárias da Coordenadoria de Engenharia de Manutenção n.º 022/2026 (PROAD n.º </text:span><text:span text:style-name="T4">4244/2026</text:span><text:span text:style-name="T5">),  </text:span><text:span text:style-name="T4">RESOLVE CONCEDER </text:span><text:span text:style-name="T3">01 (uma) diária integral mais 1/2 (meia) diária</text:span><text:span text:style-name="T5"> ao servidor </text:span><text:span text:style-name="T4">Marconi Torres de França</text:span><text:span text:style-name="T5">, Requisitado, lotado na Seção de Sistemas Elétricos/CEMA, em virtude de seu deslocamento, no dia </text:span><text:span text:style-name="T4">19/02/2026</text:span><text:span text:style-name="T5">, à cidade de</text:span><text:span text:style-name="T4"> Caruaru </text:span><text:span text:style-name="T5">(pernoite 19/02/2026), com retorno no dia</text:span><text:span text:style-name="T4"> 20/02/2026</text:span><text:span text:style-name="T5">, em veículo oficial, </text:span><text:span text:style-name="T6">a fim de executar serviço técnico de teste na infraestrutura de cabeamento estruturado, switches e respectivos conectores dos pontos de rede do Fórum Trabalhista da referida cidade, bem como identificar e organizar o quadro de disjuntores, em atendimento a ordens de serviço.</text:span></text:p>
      <text:p text:style-name="P4"/>
      <text:p text:style-name="P5"><text:span text:style-name="T5">Recife, 13 de fevereiro de 2026.</text:span></text:p>
      <text:p text:style-name="P6"/>
      <text:p text:style-name="P7"><text:span text:style-name="T4">LUCIANO JOSÉ FALCÃO LACERDA</text:span></text:p>
      <text:p text:style-name="P7"><text:span text:style-name="T5">Diretor-Geral do TRT da 6ª Região</text:span></text:p>
      <text:p text:style-name="P8"/>
      <text:p text:style-name="P8"/>
      <text:p text:style-name="P9"/>
      <text:p text:style-name="P10"><text:span text:style-name="T5">Disponibilizada no DEJT de 13/02/2026.</text:span></text:p>
      <text:p text:style-name="P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66" meta:character-count="1116" meta:non-whitespace-character-count="956"/>
    <meta:generator>LibreOfficeDev/6.0.5.2$Linux_X86_64 LibreOffice_project/</meta:generator>
  </office:meta>
</office:document-meta>
</file>